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dakopbouw op 1e en 2e verdieping aanpassen indeling woning aan Rijnkade 3 A, 2406 C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dakopbouw op 1e en 2e verdieping aanpassen indeling woning aan Rijnkade 3 A, 2406 CA Alphen aan den Rijn, geregistreerd onder nr. 048437744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3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4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4466</meta:user-defined>
    <meta:user-defined meta:name="DCTERMS.abstract">Verlenging beslistermijn voor het realiseren van dakopbouw op 1e en 2e verdieping aanpassen indeling woning aan Rijnkade 3 A, 2406 CA Alphen aan den Rijn</meta:user-defined>
    <dc:language>nl</dc:language>
    <meta:user-defined meta:name="OVERHEIDop.locatietype/OVERHEIDop.gebiedsmarkering">Punt</meta:user-defined>
    <meta:user-defined meta:name="DC.title">Verlenging beslistermijn voor het realiseren van dakopbouw op 1e en 2e verdieping aanpassen indeling woning aan Rijnkade 3 A, 2406 CA Alphen aan den Rijn</meta:user-defined>
    <meta:user-defined meta:name="DCTERMS.W3CDTF/DCTERMS.available">2026-02-25</meta:user-defined>
    <meta:user-defined meta:name="DCTERMS.W3CDTF/OVERHEIDop.jaargang">2026</meta:user-defined>
    <meta:user-defined meta:name="OVERHEIDop.publicationIssue">86422</meta:user-defined>
    <meta:user-defined meta:name="OVERHEIDop.GmbID/DC.identifier">gmb-2026-86422</meta:user-defined>
    <meta:user-defined meta:name="OVERHEIDop.versieInformatie"/>
  </office:meta>
</office:document-meta>
</file>