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polderweg,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februari 2026 een aanvraag ontvangen voor het vervangen van een trafostation op de locatie Oostpolderweg,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641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1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1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17</meta:user-defined>
    <meta:user-defined meta:name="DCTERMS.abstract">het vervangen van een trafostation, Oostpolderweg, Eemshaven (20 februari 2026)</meta:user-defined>
    <dc:language>nl</dc:language>
    <meta:user-defined meta:name="OVERHEIDop.locatietype/OVERHEIDop.gebiedsmarkering">Vlak</meta:user-defined>
    <meta:user-defined meta:name="DC.title">Ontvangst aanvraag omgevingsvergunning, Oostpolderweg, Eemshav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417</meta:user-defined>
    <meta:user-defined meta:name="OVERHEIDop.GmbID/DC.identifier">gmb-2026-86417</meta:user-defined>
    <meta:user-defined meta:name="OVERHEIDop.versieInformatie"/>
  </office:meta>
</office:document-meta>
</file>