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Opening watersportseizoen” van 10 tot en met 24 april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1957, het plaatsen van spandoeken om bekendheid te geven aan “Opening watersportseizoen” van 10 t/m 24 april 2026. (ontvangen 18-02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64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1957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Opening watersportseizoen” van 10 tot en met 24 april 2026 te Ouderkerk aan de Ams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405</meta:user-defined>
    <meta:user-defined meta:name="OVERHEIDop.GmbID/DC.identifier">gmb-2026-86405</meta:user-defined>
    <meta:user-defined meta:name="OVERHEIDop.versieInformatie"/>
  </office:meta>
</office:document-meta>
</file>