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6-2">
      <text:list-level-style-bullet text:bullet-char="•" text:level="1">
        <style:list-level-properties text:min-label-width="10mm"/>
      </text:list-level-style-bullet>
    </text:list-style>
    <text:list-style style:name="id1-3-2-1-1-16-3">
      <text:list-level-style-bullet text:bullet-char="•" text:level="1">
        <style:list-level-properties text:min-label-width="10mm"/>
      </text:list-level-style-bullet>
    </text:list-style>
    <text:list-style style:name="id1-3-2-1-1-16-4">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eguliere voorbereidingsprocedure  - Richard Stonestraat 12 te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de volgende Omgevingsvergunning is verleend:</text:p>
            <text:p text:style-name="common-al">
            <text:span text:style-name="nadrukvet">Beschrijving</text:span>
          </text:p>
            <text:p text:style-name="common-al">
            <text:span text:style-name="nadrukvet">Richard Stonestraat 12 te Venlo</text:span>
          </text:p>
            <text:p text:style-name="common-al">Voor het oprichten van een bedrijfsgebouw</text:p>
            <text:p text:style-name="common-al">Bekendgemaakt/verzonden op 23 februari 2026</text:p>
            <text:p text:style-name="common-al">Kenmerk Z2025-02640</text:p>
            <text:p text:style-name="common-al">Het gaat om de volgende activiteiten:</text:p>
            <text:list text:style-name="id1-3-2-1-1-8">
              <text:list-item text:style-override="id1-3-2-1-1-8-1">
                <text:number>•</text:number>
                <text:p text:style-name="al">bouwactiviteit (omgevingsplan)</text:p>
              </text:list-item>
            </text:list>
            <text:p text:style-name="common-al"/>
            <text:p text:style-name="common-al">
            <text:span text:style-name="nadrukvet">Stukken inzien</text:span>
          </text:p>
            <text:p text:style-name="common-al">De stukken die betrekking hebben op deze publicatie liggen niet ter inzage. Het besluit en de bijbehorende bescheiden kunnen gedurende de komende zes weken met ingang van 24 februari 2026 tot en met 7 april 2026 via onze website <text:a xlink:href="https://www.venlo.nl/plannen-ter-inzage" xlink:type="simple">www.venlo.nl/plannen-ter-inzage</text:a> worden opgevraagd. U krijgt de stukken dan geanonimiseerd per mail toegestuurd.</text:p>
            <text:p text:style-name="common-al">Aan het inzien van deze stukken zijn geen kosten verbonden.</text:p>
            <text:p text:style-name="common-al"/>
            <text:p text:style-name="common-al">
            <text:span text:style-name="nadrukvet">
              <text:span text:style-name="nadrukvet">
                <text:span text:style-name="nadrukvet">Bezwaar</text:span>
              </text:span>schrift</text:span>
          </text:p>
            <text:p text:style-name="common-al">Belanghebbenden die het niet eens zijn met de inhoud van dit besluit, kunnen binnen zes weken vanaf 24 februari 2026 een gemotiveerd bezwaarschrift indienen. Het bezwaarschrift moet worden ondertekend en moet tenminste bevatten:</text:p>
            <text:list text:style-name="id1-3-2-1-1-16">
              <text:list-item text:style-override="id1-3-2-1-1-16-1">
                <text:number>•</text:number>
                <text:p text:style-name="al">Uw naam en uw adres</text:p>
              </text:list-item>
              <text:list-item text:style-override="id1-3-2-1-1-16-2">
                <text:number>•</text:number>
                <text:p text:style-name="al">De datum van het bezwaarschrift</text:p>
              </text:list-item>
              <text:list-item text:style-override="id1-3-2-1-1-16-3">
                <text:number>•</text:number>
                <text:p text:style-name="al">Een omschrijving en het kenmerk van het besluit waartegen u bezwaar maakt of u stuurt een kopie van het besluit mee, en:</text:p>
              </text:list-item>
              <text:list-item text:style-override="id1-3-2-1-1-16-4">
                <text:number>•</text:number>
                <text:p text:style-name="al">De redenen waarom u het niet eens ben met het besluit (motivering).</text:p>
              </text:list-item>
            </text:list>
            <text:p text:style-name="common-al"/>
            <text:p text:style-name="common-al">Het bezwaarschrift kan digitaal worden ingediend via de gemeentelijke website: <text:a xlink:href="https://www.venlo.nl/bezwaar-en-beroep" xlink:type="simple">www.venlo.nl/bezwaar-en-beroep</text:a>.</text:p>
            <text:p text:style-name="common-al">Ook kunt u schriftelijk bezwaar indienen. Dit bezwaarschrift kunt u sturen naar:</text:p>
            <text:p text:style-name="common-al"/>
            <text:p text:style-name="common-al">College van burgemeester en wethouders van Venlo</text:p>
            <text:p text:style-name="common-al">T.a.v. team Juridische Zaken</text:p>
            <text:p text:style-name="common-al">Postbus 3434</text:p>
            <text:p text:style-name="common-al">5902 RK Venlo</text:p>
            <text:p text:style-name="common-al">Bezwaarschriften die per e-mail worden ingediend, zullen niet in behandeling worden genomen.</text:p>
            <text:p text:style-name="common-al"/>
            <text:p text:style-name="common-al">Voor informatie over de wijze en de precieze voorwaarden voor het indienen van bezwaar, schriftelijk of online, kijk op <text:a xlink:href="http://www.venlo.nl/bezwaar-en-beroep" xlink:type="simple">www.venlo.nl/bezwaar-en-beroep</text:a>.</text:p>
            <text:p text:style-name="common-al"/>
            <text:p text:style-name="common-al">
            <text:span text:style-name="nadrukvet">Voorlopige voorziening</text:span>
          </text:p>
            <text:p text:style-name="last-al">Het indienen van bezwaar schorst de gevolgen van het besluit niet. Bij spoedeisend belang is het mogelijk om een voorlopige voorziening aan te vragen bij de Voorzieningenrechter van de Rechtbank Limburg in Roermond, binnen vier weken met ingang van de dag na bekendmaking van het besluit aan de aanvrager. In dat geval moet u griffierecht betalen. Voor meer informatie zie <text:a xlink:href="https://www.venlo.nl/bezwaar-en-beroep" xlink:type="simple">www.venlo.nl/bezwaar-en-beroep</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86403</text:span><text:line-break/><text:date style:data-style-name="dag" text:fixed="true" text:date-value="2026-02-25"/><text:line-break/><text:date style:data-style-name="jaar" text:fixed="true" text:date-value="2026-02-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6403</text:span><text:date style:data-style-name="nicedate" text:fixed="true" text:date-value="2026-02-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6403</text:span><text:date style:data-style-name="nicedate" text:fixed="true" text:date-value="2026-02-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2640</meta:user-defined>
    <meta:user-defined meta:name="DCTERMS.abstract">Betreft:  Beschikking op aanvraag op locatie Richard Stonestraat 12 te Venlo</meta:user-defined>
    <dc:language>nl</dc:language>
    <meta:user-defined meta:name="OVERHEIDop.locatietype/OVERHEIDop.gebiedsmarkering">Vlak</meta:user-defined>
    <meta:user-defined meta:name="DC.title">Verleende Omgevingsvergunning reguliere voorbereidingsprocedure  - Richard Stonestraat 12 te Venlo</meta:user-defined>
    <meta:user-defined meta:name="DCTERMS.W3CDTF/DCTERMS.available">2026-02-25</meta:user-defined>
    <meta:user-defined meta:name="DCTERMS.W3CDTF/OVERHEIDop.jaargang">2026</meta:user-defined>
    <meta:user-defined meta:name="OVERHEIDop.publicationIssue">86403</meta:user-defined>
    <meta:user-defined meta:name="OVERHEIDop.GmbID/DC.identifier">gmb-2026-86403</meta:user-defined>
    <meta:user-defined meta:name="OVERHEIDop.versieInformatie"/>
  </office:meta>
</office:document-meta>
</file>