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erlen, Kinderoptocht zaterdag 14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Overwegende dat: </text:p>
            <text:p text:style-name="al">Op zaterdag 14 februari 2026 wordt in Heerlen-centrum de kinderoptocht gehouden. De optocht wordt georganiseerd door H.V.V. De Winkbülle, afdeling Optochtcommissie.</text:p>
            <text:p text:style-name="al">Om het verkeer te reguleren worden op verschillende plaatsen verkeersmaatregelen genomen om de bezoekers en de inwoners van Heerlen en omstreken zo weinig mogelijk last te laten hebben van dit evenement. Het betreft hier onder andere de afsluiting van een aantal wegen en het instellen van een parkeerverbod.</text:p>
            <text:p text:style-name="al"/>
            <text:p text:style-name="al">De kinderoptocht maakt gebruik van de volgende wegen en weggedeeltes: </text:p>
            <text:p text:style-name="al">Apollolaan, Burg. van Grunsvenplein, Geerstraat, Geleenstraat, Pancratiusplein, Pancratiusstraat, Bongerd, Oranje Nassaustraat, Stationstraat, Saroleastraat en Dr. Poels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list text:style-name="id1-3-2-1-1-21">
              <text:list-item text:style-override="id1-3-2-1-1-21-1">
                <text:number>1.</text:number>
                <text:p text:style-name="al">Op de volgende wegen een tijdelijke geslotenverklaring op afzethekken te plaatsen:</text:p>
              </text:list-item>
            </text:list>
            <text:p text:style-name="al">Op de Apollolaan ter hoogte van de Homerusstraat, op de Geerstraat ter hoogte van de Geleenstraat en de Valkenburgerweg, op het Raadhuisplein ter hoogte de Dr. Poelsstraat, op de Dr. Poelsstraat ter hoogte het Raadhuisplein, op de Gasthuisstraat ter hoogte van de Pancratiusstraat, Stationstraat ter hoogte van de Willemstraat, op de Stationstraat ter hoogte van de Saroleastraat, op de Van der Maesenstraat ter hoogte van de Honigmanstraat, op de Honigmanstraat ter hoogte van de Schinkelstraat, op de Geerstraat ter hoogte van de Laanderstraat, op de Geerstraat ter hoogte van de Schakelweg én op de Schakelweg ter hoogte van de Geerstraat.</text:p>
            <text:list text:style-name="id1-3-2-1-1-23">
              <text:list-item text:style-override="id1-3-2-1-1-23-1">
                <text:number>2.</text:number>
                <text:p text:style-name="al">Het parkeren tijdelijk ter verbieden op: de Stationstraat (parkeervakken tegen over het politiebureau), de Apollolaan, het Burgemeester van Grunsvenplein, de Geleenstraat, de Dr. Poelsstraat,  de Pancratiusstraat én de Bongerd. </text:p>
              </text:list-item>
              <text:list-item text:style-override="id1-3-2-1-1-23-2">
                <text:number>3.</text:number>
                <text:p text:style-name="al">Het tijdelijk opheffen van het eenrichtingsverkeer op de Dautzenbergstraat ter hoogte van de Willemstraat.</text:p>
              </text:list-item>
            </text:list>
            <text:p text:style-name="al"/>
            <text:p text:style-name="al">Motivering: </text:p>
            <text:p text:style-name="al">Door de bovengenoemde maatregelen te nemen op de weggedeeltes waar de kinderoptocht voorbij komt, wordt de verkeersveiligheid bevorderd en het verkeer verplaatst naar de omliggende straten. </text:p>
            <text:p text:style-name="al"/>
            <text:p text:style-name="al">Belangenafweging:</text:p>
            <text:p text:style-name="al">De kinderoptocht van Heerlen is van promotionele waarde voor de stad. Het is derhalve van groot belang dat deze kinders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Er is overleg geweest met de organiserende H.V.V. De Winkbülle, afdeling Optochtcommissie, en met Arriva (het openbaar vervoer). 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plaatsing van de borden C1 (Gesloten in beide richtingen voor voertuigen, ruiters en geleiders rij- of trekdieren of vee) van bijlage 1 van het Reglement verkeersregels en verkeerstekens 1990 op afzethekken op de Apollolaan ter hoogte van de Homerusstraat, de Geerstraat ter hoogte van de Geleenstraat en de Valkenburgerweg, op het Raadhuisplein ter hoogte van de Dr. Poelsstraat, op de Dr. Poelsstraat ter hoogte van het Raadhuisplein, op de Gasthuisstraat ter hoogte van de Pancratiusstraat, op de Stationstraat ter hoogte van de Willemstraat, op de Stationstraat ter hoogte van de Saroleastraat, op de Van der Maesenstraat ter hoogte van de Honigmanstraat, op de Honigmanstraat ter hoogte van de Schinkelstraat, de Geerstraat ter hoogte van de Laanderstraat, op de Geerstraat ter hoogte van de Schakelweg en op de Schakelweg ter hoogte van de Geerstraat de route van de kinderoptocht en de directe omgeving gesloten te verklaren voor alle verkeer op zaterdag 14 februari 2026 van 13.00 uur tot 18.00 uur. Dit zoals aangegeven op de bij dit besluit behorende tekening van 18 november 2025.</text:p>
            <text:p text:style-name="common-al">2) Door middel van plaatsing van de borden E4 (Parkeergelegenheid) van bijlage 1 van het Reglement verkeersregels en verkeerstekens 1990, voorzien van het onderbord met de tekst “niet parkeren op za. 14/02/2026, 10.00 – 18.00 uur” het parkeren op zaterdag 14 februari 2026 van 10.00 uur tot 18.00 uur te verbieden op de Stationstraat (parkeervakken tegenover het politiebureau), op de Apollolaan tussen de Homerusstraat en het Burgemeester van Grunsvenplein, op het Burgemeester van Grunsvenplein, op de Geleenstraat, op de Dr. Poelsstraat tussen Geleenstraat en Raadhuisplein, op de Pancratiusstraat en op de Bongerd. Dit zoals aangegeven op de bij dit besluit behorende tekening van 18 november 2025. De afsleepregeling is van kracht. </text:p>
            <text:p text:style-name="common-al">3) Door middel van het afplakken van de borden C2 (eenrichtingsverkeer) zoals genoemd in bijlage 1 van het Reglement verkeersregels en verkeerstekens 1990, het eenrichtingsverkeer in de Dautzenbergstraat tijdelijk op te heffen. Dit conform de bij dit besluit behorende tekening van 18 november 2025. </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Kinderoptocht Heerlen 202</text:span>
            <text:span text:style-name="nadrukvet">6</text:span>
            <text:span text:style-name="nadrukvet">, </text:span>
            <text:span text:style-name="nadrukvet">van </text:span>
            <text:span text:style-name="nadrukvet">18 </text:span>
            <text:span text:style-name="nadrukvet">november</text:span>
            <text:span text:style-name="nadrukvet"> 2025</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erlen, 15-12-2025 </text:span></text:p>
            <text:p><text:span text:style-name="functie"/></text:p>
            <text:p><text:span text:style-name="functie">Burgemeester en wethouders van Heerlen,</text:span></text:p>
            <text:p><text:span text:style-name="functie">namens dezen,</text:span></text:p>
            <text:p><text:span text:style-name="functie"/></text:p>
            <text:p><text:span text:style-name="functie">Specialist Verkeer </text:span></text:p>
            <text:p><text:span text:style-name="functie"/></text:p>
            <text:p><text:span text:style-name="functie">R.M.H. Schmeitz</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4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inderoptocht Heerlen 2026 - Heerlen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n, Kinderoptocht zaterdag 14 februari 2026.</meta:user-defined>
    <meta:user-defined meta:name="DCTERMS.W3CDTF/DCTERMS.available">2026-01-09</meta:user-defined>
    <meta:user-defined meta:name="OVERHEIDop.externeBijlage">Kinderoptocht Heerlen Centrum|exb-2026-633</meta:user-defined>
    <meta:user-defined meta:name="DCTERMS.W3CDTF/OVERHEIDop.jaargang">2026</meta:user-defined>
    <meta:user-defined meta:name="OVERHEIDop.publicationIssue">8640</meta:user-defined>
    <meta:user-defined meta:name="OVERHEIDop.GmbID/DC.identifier">gmb-2026-8640</meta:user-defined>
    <meta:user-defined meta:name="OVERHEIDop.versieInformatie"/>
  </office:meta>
</office:document-meta>
</file>