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 op weg naar financiële veerkacht: Het Armoedepact gro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Etten-Leur zetten inwoners, organisaties en de gemeente samen grote stappen in het voorkomen en verzachten van armoede. In het Armoedepact bundelen talloze partners hun krachten om financiële zorgen eerder te signaleren, hulp toegankelijker te maken en inwoners te ondersteunen richting meer financiële veerkracht.  Armoede gaat verder dan alleen geld: het raakt gezondheid, kansen voor kinderen, het gevoel erbij te horen. Daarom is het zo waardevol dat zoveel organisaties hun krachten bundelen. </text:p>
            <text:p text:style-name="al">
            <text:span text:style-name="nadrukvet">Het pact bestaat uit een indrukwekkende groep deelnemers:</text:span>
          </text:p>
            <text:p text:style-name="al">
            <text:span text:style-name="nadrukvet"/>
          </text:p>
            <text:p text:style-name="al">
            <text:span text:style-name="nadrukvet">
              <text:span text:style-name="nadrukcur">Bestaanszekerheid</text:span>
            </text:span>
            <text:span text:style-name="nadrukvet">:</text:span> Gemeente Etten-Leur en Werkplein Hart van West-Brabant;</text:p>
            <text:p text:style-name="al">
            <text:span text:style-name="nadrukvet">
              <text:span text:style-name="nadrukcur">Zorg &amp; welzijn</text:span>
            </text:span>
            <text:span text:style-name="nadrukvet">:</text:span> Surplus Sociaal Werk, Alwel, Avoord, Thebe Extra, GGD West-Brabant;</text:p>
            <text:p text:style-name="al">
            <text:span text:style-name="nadrukvet">
              <text:span text:style-name="nadrukcur">Cultuur &amp; samenleving</text:span>
            </text:span>
            <text:span text:style-name="nadrukvet">:</text:span> De Nobelaer, Duurzaam Etten-Leur;</text:p>
            <text:p text:style-name="al">
            <text:span text:style-name="nadrukvet">
              <text:span text:style-name="nadrukcur">Onderwijs</text:span>
            </text:span>
            <text:span text:style-name="nadrukvet">:</text:span> alle basisscholen, KSE en Munnikenheide College;</text:p>
            <text:p text:style-name="al">
            <text:span text:style-name="nadrukvet">
              <text:span text:style-name="nadrukcur">Ondersteuning:</text:span>
            </text:span> Voedselbank Etten-Leur,  Stichting Leergeld Noord-West Brabant. </text:p>
            <text:p text:style-name="al">
            <text:span text:style-name="nadrukvet">
              <text:span text:style-name="nadrukcur">De sportverenigingen vanuit de sportvisie</text:span>
            </text:span>
            <text:span text:style-name="nadrukvet">:</text:span> VV Unitas, ARV Achilles, HSV The Stags, REL, KV Focus, HCEL, Tanaka, Zwemvereniging DIOSV DIO Tennis- en Padelclub Etten-Leur, TC De Vijfhuizen, PC &amp; PSV Concordia Florebit, HV Internos, VV DSE en VV Internos, E.L.B.C en SSNB</text:p>
            <text:p text:style-name="al">
            <text:span text:style-name="nadrukvet">
              <text:span text:style-name="nadrukcur">Bedrijven:</text:span>
            </text:span> Rabobank</text:p>
            <text:p text:style-name="al">Wethouder René Verwijmeren: “Ik ben enorm trots op dat zoveel partners de noodzaak voelen om hierop in te zetten. Het Armoedepact laat zien hoe sterk onze gemeenschap is wanneer we de handen ineenslaan. Samen maken we echt het verschil.”</text:p>
            <text:p text:style-name="al">Met deze krachtbundeling blijft Etten-Leur bouwen aan een samenleving waarin iedereen kan meedoen, ook wanneer het financieel even tegenzit. In maart organiseren verschillende partners van het armoedepact de Week van het Geld. Kijk voor het hele programma op:  https://www.denobelaer.nl/bibliotheek/week-van-het-gel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63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amen op weg naar financiële veerkacht: Het Armoedepact groeit</meta:user-defined>
    <meta:user-defined meta:name="DCTERMS.W3CDTF/DCTERMS.available">2026-02-25</meta:user-defined>
    <meta:user-defined meta:name="DCTERMS.W3CDTF/OVERHEIDop.jaargang">2026</meta:user-defined>
    <meta:user-defined meta:name="OVERHEIDop.publicationIssue">86393</meta:user-defined>
    <meta:user-defined meta:name="OVERHEIDop.GmbID/DC.identifier">gmb-2026-86393</meta:user-defined>
    <meta:user-defined meta:name="OVERHEIDop.versieInformatie"/>
  </office:meta>
</office:document-meta>
</file>