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gweg 21, 3941RA Doorn, Kap één grove den (RX2026-00000178, 23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rgweg 21, 3941RA Doorn, Kap één grove den (RX2026-00000178, 23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639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9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9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178</meta:user-defined>
    <meta:user-defined meta:name="DCTERMS.abstract">Bergweg 21, 3941RA Doorn, Kap één grove den (RX2026-00000178, 23 februari 2026)</meta:user-defined>
    <dc:language>nl</dc:language>
    <meta:user-defined meta:name="OVERHEIDop.locatietype/OVERHEIDop.gebiedsmarkering">Vlak</meta:user-defined>
    <meta:user-defined meta:name="DC.title">Gemeente Utrechtse Heuvelrug, verleende omgevingsvergunning - Bergweg 21, 3941RA Doorn, Kap één grove den (RX2026-00000178, 23 februari 2026)</meta:user-defined>
    <meta:user-defined meta:name="DCTERMS.W3CDTF/DCTERMS.available">2026-02-25</meta:user-defined>
    <meta:user-defined meta:name="DCTERMS.W3CDTF/OVERHEIDop.jaargang">2026</meta:user-defined>
    <meta:user-defined meta:name="OVERHEIDop.publicationIssue">86390</meta:user-defined>
    <meta:user-defined meta:name="OVERHEIDop.GmbID/DC.identifier">gmb-2026-86390</meta:user-defined>
    <meta:user-defined meta:name="OVERHEIDop.versieInformatie"/>
  </office:meta>
</office:document-meta>
</file>