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Meander 251  </text:p>
            <text:p text:style-name="common-al">Betreft: SN Consultancy   </text:p>
            <text:p text:style-name="common-al">Zaaknummer: 496988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38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8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Meander 251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89</meta:user-defined>
    <meta:user-defined meta:name="OVERHEIDop.GmbID/DC.identifier">gmb-2026-86389</meta:user-defined>
    <meta:user-defined meta:name="OVERHEIDop.versieInformatie"/>
  </office:meta>
</office:document-meta>
</file>