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e hebben besloten op de volgende aanvraag voor een Omgevingsvergunning (art. 5.1. Omgevingswet).</text:p>
            <text:p text:style-name="al">
            <text:span text:style-name="nadrukvet">Besluit:</text:span>
            <text:span text:style-name="nadrukvet"/>
            <text:span text:style-name="nadrukvet"/>
            <text:span text:style-name="nadrukvet"/>Verleend</text:p>
            <text:p text:style-name="al">
            <text:span text:style-name="nadrukvet">Verzenddatum besluit: </text:span>
            <text:span text:style-name="nadrukvet"/>19 februari 2026</text:p>
            <text:p text:style-name="al">
            <text:span text:style-name="nadrukvet">Zaaknummer:  </text:span>
            <text:span text:style-name="nadrukvet"/>
            <text:span text:style-name="nadrukvet"/>2026ABB0042-01</text:p>
            <text:p text:style-name="al">
            <text:span text:style-name="nadrukvet">Omschrijving project:</text:span>
            <text:span text:style-name="nadrukvet"/>Het kappen van 1 Gewone Es   </text:p>
            <text:p text:style-name="al">
            <text:span text:style-name="nadrukvet">Locatie:  </text:span>
            <text:span text:style-name="nadrukvet"/>Buitenhof nabij nr. 61 herstellen riolering, er vindt herplant plaats</text:p>
            <text:p text:style-name="al">
            <text:span text:style-name="nadrukvet">Bezwaar maken:</text:span>
          </text:p>
            <text:p text:style-name="al">Belanghebbenden kunnen op grond van de Algemene wet bestuursrecht binnen zes weken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Zeeland- West-Brabant, Postbus 90006, 4800 PA Bred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3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kappen van bomen</meta:user-defined>
    <meta:user-defined meta:name="DCTERMS.W3CDTF/DCTERMS.available">2026-02-25</meta:user-defined>
    <meta:user-defined meta:name="DCTERMS.W3CDTF/OVERHEIDop.jaargang">2026</meta:user-defined>
    <meta:user-defined meta:name="OVERHEIDop.publicationIssue">86385</meta:user-defined>
    <meta:user-defined meta:name="OVERHEIDop.GmbID/DC.identifier">gmb-2026-86385</meta:user-defined>
    <meta:user-defined meta:name="OVERHEIDop.versieInformatie"/>
  </office:meta>
</office:document-meta>
</file>