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pannenlift en bouwafvalcontainer, Klarendalseweg 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pannenlift en bouwafvalcontainer</text:p>
            <text:p text:style-name="common-al">Locatie: Klarendalseweg 345</text:p>
            <text:p text:style-name="common-al">Datum: 25 februari 2026 tot en 3 april 2026</text:p>
            <text:p text:style-name="common-al">Dossiernummer: 4946430</text:p>
            <text:p text:style-name="common-al">Verzenddatum besluit: 23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larendalseweg 345</meta:user-defined>
    <dc:language>nl</dc:language>
    <meta:user-defined meta:name="OVERHEIDop.locatietype/OVERHEIDop.gebiedsmarkering">Adres</meta:user-defined>
    <meta:user-defined meta:name="DC.title">Gemeente Arnhem - besluit oneigenlijk gebruik openbare grond, steiger, pannenlift en bouwafvalcontainer, Klarendalseweg 345</meta:user-defined>
    <meta:user-defined meta:name="DCTERMS.W3CDTF/DCTERMS.available">2026-02-25</meta:user-defined>
    <meta:user-defined meta:name="DCTERMS.W3CDTF/OVERHEIDop.jaargang">2026</meta:user-defined>
    <meta:user-defined meta:name="OVERHEIDop.publicationIssue">86383</meta:user-defined>
    <meta:user-defined meta:name="OVERHEIDop.GmbID/DC.identifier">gmb-2026-86383</meta:user-defined>
    <meta:user-defined meta:name="OVERHEIDop.versieInformatie"/>
  </office:meta>
</office:document-meta>
</file>