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Koningstraa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Proefiz  </text:p>
            <text:p text:style-name="common-al">Locatie: Koningstraat 85</text:p>
            <text:p text:style-name="common-al">Betreft: Koffie- en broodjeszaak  </text:p>
            <text:p text:style-name="common-al">Zaaknummer: 4971307 644</text:p>
            <text:p text:style-name="common-al"/>
            <text:p text:style-name="common-al">
            <text:span text:style-name="nadrukvet">U kunt een reactie geven op deze aanvraag</text:span>
          </text:p>
            <text:p text:style-name="last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vergunningen@arnhem.nl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637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7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7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Koningstraat 85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Koningstraat 85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375</meta:user-defined>
    <meta:user-defined meta:name="OVERHEIDop.GmbID/DC.identifier">gmb-2026-86375</meta:user-defined>
    <meta:user-defined meta:name="OVERHEIDop.versieInformatie"/>
  </office:meta>
</office:document-meta>
</file>