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intrekken aanvraag omgevingsvergunning, Kloosterstraat 24 5724AH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zijn aanvraag met kenmerk 2026013001063 voor het maken van een aanbouw met overkapping ingetrokken.</text:p>
            <text:p text:style-name="common-al">Het college van burgemeester en wethouders van de gemeente Asten neemt geen besluit meer op deze aanvraag. U kunt daarom geen bezwaar maken of beroep instellen. Deze intrekking van de aanvraag wordt bekendgemaakt om u te informeren over ontwikkelingen in uw omgeving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8637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7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7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244746</meta:user-defined>
    <meta:user-defined meta:name="DCTERMS.abstract">het maken van een aanbouw met overkapping</meta:user-defined>
    <dc:language>nl</dc:language>
    <meta:user-defined meta:name="OVERHEIDop.locatietype/OVERHEIDop.gebiedsmarkering">Punt</meta:user-defined>
    <meta:user-defined meta:name="DC.title">Gemeente Asten - intrekken aanvraag omgevingsvergunning, Kloosterstraat 24 5724AH Ommel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370</meta:user-defined>
    <meta:user-defined meta:name="OVERHEIDop.GmbID/DC.identifier">gmb-2026-86370</meta:user-defined>
    <meta:user-defined meta:name="OVERHEIDop.versieInformatie"/>
  </office:meta>
</office:document-meta>
</file>