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en beslistermijn - Tamboerijnlaan 12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11-2025 heeft de gemeente Rijswijk een aanvraag omgevingsvergunning ontvangen voor het wijzigen van het appartementen complex, door woningdeling. op de locatie Tamboerijnlaan 12 Rijswijk. Met de volgende activiteit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De aanvraag omgevingsvergunning staat geregistreerd onder zaaknummer 20251127132385. De beslistermijn op de aanvraag is verlengd. 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Voor meer informatie kunt u iedere werkdag contact opnemen met de gemeente Rijswijk. Dit kan via het telefoonnummer 14 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86359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35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35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1127132385</meta:user-defined>
    <dc:language>nl</dc:language>
    <meta:user-defined meta:name="OVERHEIDop.locatietype/OVERHEIDop.gebiedsmarkering">Vlak</meta:user-defined>
    <meta:user-defined meta:name="DC.title">Publicatie Verlengen beslistermijn - Tamboerijnlaan 12 Rijswijk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359</meta:user-defined>
    <meta:user-defined meta:name="OVERHEIDop.GmbID/DC.identifier">gmb-2026-86359</meta:user-defined>
    <meta:user-defined meta:name="OVERHEIDop.versieInformatie"/>
  </office:meta>
</office:document-meta>
</file>