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Prinses Beatrixlaan en Laan van Nieuw-Oost-Ind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damwand tussen Prinses Beatrixlaan en Laan van Nieuw-Oost-Indië</text:p>
            <text:p text:style-name="common-al"/>
            <text:p text:style-name="common-al">Ons kenmerk: VTH2026-487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Prinses Beatrixlaan en Laan van Nieuw-Oost-Indië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3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95</meta:user-defined>
    <meta:user-defined meta:name="DCTERMS.abstract">het plaatsen van een damwand tussen Prinses Beatrixlaan en Laan van Nieuw-Oost-Indië</meta:user-defined>
    <dc:language>nl</dc:language>
    <meta:user-defined meta:name="OVERHEIDop.locatietype/OVERHEIDop.gebiedsmarkering">Vlak</meta:user-defined>
    <meta:user-defined meta:name="DC.title">Omgevingsvergunning - Aangevraagd, tussen Prinses Beatrixlaan en Laan van Nieuw-Oost-Indië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8</meta:user-defined>
    <meta:user-defined meta:name="OVERHEIDop.GmbID/DC.identifier">gmb-2026-86358</meta:user-defined>
    <meta:user-defined meta:name="OVERHEIDop.versieInformatie"/>
  </office:meta>
</office:document-meta>
</file>