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ermis Amstelveen NJ van 14 t/m 18 oktober 2026, Stadstuinen 1/Plein + parkeerplaats aan de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februari 2026 een besluit genomen op de aanvraag. De vergunning is aangevraagd voor Kermis Amstelveen NJ van 14 t/m 18 oktober 2026 op locatie Stadstuinen 1/Plein + parkeerplaats aan de stadstuin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6-00000221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7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2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35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21</meta:user-defined>
    <meta:user-defined meta:name="DCTERMS.abstract">Betreft:  besluit op locatie Stadstuinen 1/Plein + parkeerplaats aan de stadstuinen</meta:user-defined>
    <dc:language>nl</dc:language>
    <meta:user-defined meta:name="OVERHEIDop.locatietype/OVERHEIDop.gebiedsmarkering">Punt</meta:user-defined>
    <meta:user-defined meta:name="DC.title">Aanvraag vergunning toegekend voor Kermis Amstelveen NJ van 14 t/m 18 oktober 2026, Stadstuinen 1/Plein + parkeerplaats aan de stadstuin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56</meta:user-defined>
    <meta:user-defined meta:name="OVERHEIDop.GmbID/DC.identifier">gmb-2026-86356</meta:user-defined>
    <meta:user-defined meta:name="OVERHEIDop.versieInformatie"/>
  </office:meta>
</office:document-meta>
</file>