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6 een aanvraag met zaaknummer<text:span text:style-name="nadrukvet"> Z2026-00000311</text:span> hebben ontvangen voor het isoleren van de voor- en rechter zijgevel en dak op de locatie <text:span text:style-name="nadrukvet">Zandstraat 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3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Ingekomen aanvraag - Zandstraat 7 in Koewacht</meta:user-defined>
    <dc:language>nl</dc:language>
    <meta:user-defined meta:name="OVERHEIDop.locatietype/OVERHEIDop.gebiedsmarkering">Vlak</meta:user-defined>
    <meta:user-defined meta:name="DC.title">Ingekomen aanvraag - Zandstraat 7 in Koewach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355</meta:user-defined>
    <meta:user-defined meta:name="OVERHEIDop.GmbID/DC.identifier">gmb-2026-86355</meta:user-defined>
    <meta:user-defined meta:name="OVERHEIDop.versieInformatie"/>
  </office:meta>
</office:document-meta>
</file>