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21-1-1">
      <style:table-column-properties/>
    </style:style>
    <style:style style:family="table-column" style:parent-style-name="colspec" style:name="id1-3-2-1-1-21-1-2">
      <style:table-column-properties/>
    </style:style>
    <style:style style:family="table-column" style:parent-style-name="colspec" style:name="id1-3-2-1-1-21-1-3">
      <style:table-column-properties/>
    </style:style>
    <style:style style:family="table-column" style:parent-style-name="colspec" style:name="id1-3-2-1-1-23-1-1">
      <style:table-column-properties/>
    </style:style>
    <style:style style:family="table-column" style:parent-style-name="colspec" style:name="id1-3-2-1-1-23-1-2">
      <style:table-column-properties/>
    </style:style>
    <style:style style:family="table-column" style:parent-style-name="colspec" style:name="id1-3-2-1-1-23-1-3">
      <style:table-column-properties/>
    </style:style>
    <style:style style:family="table-column" style:parent-style-name="colspec" style:name="id1-3-2-1-1-25-1-1">
      <style:table-column-properties/>
    </style:style>
    <style:style style:family="table-column" style:parent-style-name="colspec" style:name="id1-3-2-1-1-25-1-2">
      <style:table-column-properties/>
    </style:style>
    <style:style style:family="table-column" style:parent-style-name="colspec" style:name="id1-3-2-1-1-25-1-3">
      <style:table-column-properties/>
    </style:style>
    <style:style style:family="table-column" style:parent-style-name="colspec" style:name="id1-3-2-1-1-27-1-1">
      <style:table-column-properties/>
    </style:style>
    <style:style style:family="table-column" style:parent-style-name="colspec" style:name="id1-3-2-1-1-27-1-2">
      <style:table-column-properties/>
    </style:style>
    <style:style style:family="table-column" style:parent-style-name="colspec" style:name="id1-3-2-1-1-27-1-3">
      <style:table-column-properties/>
    </style:style>
    <style:style style:family="table-column" style:parent-style-name="colspec" style:name="id1-3-2-1-1-29-1-1">
      <style:table-column-properties/>
    </style:style>
    <style:style style:family="table-column" style:parent-style-name="colspec" style:name="id1-3-2-1-1-29-1-2">
      <style:table-column-properties/>
    </style:style>
    <style:style style:family="table-column" style:parent-style-name="colspec" style:name="id1-3-2-1-1-29-1-3">
      <style:table-column-properties/>
    </style:style>
    <style:style style:family="table-column" style:parent-style-name="colspec" style:name="id1-3-2-1-1-31-1-1">
      <style:table-column-properties/>
    </style:style>
    <style:style style:family="table-column" style:parent-style-name="colspec" style:name="id1-3-2-1-1-31-1-2">
      <style:table-column-properties/>
    </style:style>
    <style:style style:family="table-column" style:parent-style-name="colspec" style:name="id1-3-2-1-1-31-1-3">
      <style:table-column-properties/>
    </style:style>
  </office:automatic-styles>
  <office:body>
    <office:text>
      <text:p text:style-name="new_page_staatscourant"/>
      <text:p text:style-name="single-kop-titel">Kandidatenlijsten verkiezing van de leden van het algemeen bestuur van de stadsdeelcommissie van stadsdeel Amsterdam - Nieuw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het algemeen bestuur van de stadsdeelcommissie van stadsdeel Amsterdam - Nieuw-West;</text:p>
            <text:p text:style-name="common-al">gelet op artikel I 17 van de Kieswet;</text:p>
            <text:p text:style-name="common-al">maakt bekend dat voor de op 18 maart 2026 te houden verkiezing de volgende geldige kandidatenlijsten zijn ingeleverd:</text:p>
            <text:p text:style-name="common-al">
            <text:span text:style-name="nadrukvet">Lijst 1 Partij van de Arbeid (PvdA)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El Fahim, L. (Loubn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aher, M. (Mustaph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Ameziane, O. (Omar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assan, I.A.H. (Ismail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ouhassani, M. (Mohamed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iedeman, A. (Adri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sgraaf, R.T. (Ruud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Oberman, F.M. (Fopp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oevendans, S.S. (Sandr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ichon, S. (Sach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lomp, B.C.D. (Denis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GROENLINKS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ienstra-Jacobs, E. (Esther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utachali, M.A. (Amin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Wijk, R. (Riemer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ogothetis, S.A. (Sophi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igiman, K.T. (Kurano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amers, T.J. (Thomas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esler, P.L. (Peppi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poelstra, K. (Klaas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Ulzen, P.C. (Patrici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der Pijl, W.L. (Willemij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Korpershoek, M. (Meik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eters, E.A. (Elin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Taj, A. (Ayoub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Ooijen, E.E.A.C. (Ev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arinus, K.R. (Koos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r Veen, J. (Jaco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Nijhof-Derksen, P. (Pieter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Jacobs-Tienstra, V. (Vincent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D66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nssen, D. (Danillo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Timmermans, T.A. (Tetj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Jong, R.H. (Robbi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ust, M.J. (Marj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Zwart, R.V. (René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Ouwens, G.B. (Gerbe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Chan, C.W. (Chee-Wai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akker, M. (Marij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Türkkol, N. (Nazmi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Geldhof, J. (Jok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auer, R.J. (Ronald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ülder, H.S. (Sijmen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't Hek, M.M. (Moniqu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VVD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iegel, F.G. (Fred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Knippenberg, G.T. (Gianluca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tor, T. (To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Mevis, M.S.R. (Mil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Appels, C.J. (Chri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Berkel, J.R. (J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uachou, R. (Redouane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irksen, E. (Erik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kker, A.M. (Annett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BIJ1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 Visse, J.D. (Zep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Kemenade, J.K.M. (Jip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amian, A.R. (Andre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illis, F.A.S. (Falasja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8 SP (Socialistische Partij)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Costello, M.J. (Meliss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oors, R.B.R. (Rik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lantier, E.M. (Edith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effers, A. (Ann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cheele, N. (Niel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Tallal, L. (Lhoussaine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ast, J. (J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0 DENK 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üdük, M. (Minür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boutaleb, S. (Soumi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oğan, A. (Atakh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ilgiçer, Y. (Yunu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Zanzoun, O. (Ouiam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Çakir, S. (Samed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Üzel, M. (Mustafa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Yilmaz, E.M. (Ecrin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1 CDA 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pijker, J. (Jeffrey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 Rest-Schuddebeurs, A.F.M. (Femk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oks, R.M.G. (Ramo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akker, R.J. (Robert-Jan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3 BBB </text:span>
          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rassi, A. (Alexander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14 1 WERELD 1 TOEKOMST (1W1T) </text:span>
          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Houtum, C.A.M. (Kee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beldijk, E. (Erik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ulder, R. (Rob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2 ChristenUnie </text:span>
          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ouisa, J.D. (Jennifer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ielingen, M.D. (Meredith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lein, A.C. (Annacarin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orfker, N. (Nathanael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Bruine, H.M. (Hélène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8 Piratenpartij </text:span>
          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Zwoll, R.M.E. (Rein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Treuren, M.A. (Mark) (m)</text:p>
                  </table:table-cell>
                  <table:table-cell table:style-name="entry" table:number-rows-spanned="1" table:number-columns-spanned="1">
                    <text:p text:style-name="table_al">Scha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usangamfura, J.A. (Jean Aimé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erendsen, P. (Paul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6 GoedBeterWest! </text:span>
          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on, P.J.M. (Piet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oerkerk, M.C.B. (Michel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ieft, J.A.N.K.Y. (Janita) (v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eers, H.P. (Han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37 Blanco (Bilgin, T.) </text:span>
          </text:p>
            <text:section text:name="table_id1-3-2-1-1-31" text:style-name="table">
              <text:p text:style-name="table_top"/>
              <table:table table:style-name="tgroup">
                <table:table-column table:style-name="id1-3-2-1-1-31-1-1"/>
                <table:table-column table:style-name="id1-3-2-1-1-31-1-2"/>
                <table:table-column table:style-name="id1-3-2-1-1-3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ilgin, T. (Tanay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msterdam. </text:span>
            <text:span text:style-name="datum">9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het algemeen bestuur van de stadsdeelcommissie van stadsdeel Amsterdam - Nieuw-West,</text:span></text:p>
          </text:section>
          <text:section text:name="ondertekening_id1-3-2-2-3">
            <text:p><text:span text:style-name="functie">E.Ünver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35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5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5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verkiezing van de leden van het algemeen bestuur van de stadsdeelcommissie van stadsdeel Amsterdam - Nieuw-Wes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6352</meta:user-defined>
    <meta:user-defined meta:name="OVERHEIDop.GmbID/DC.identifier">gmb-2026-86352</meta:user-defined>
    <meta:user-defined meta:name="OVERHEIDop.versieInformatie"/>
  </office:meta>
</office:document-meta>
</file>