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Kloosterburen, van Meckemastraat 3 (zaaknr. Z.HHL.09829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6</text:span>
            <text:span text:style-name="nadrukvet">/</text:span>
            <text:span text:style-name="nadrukvet">16</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Kloosterburen</text:span><text:span text:style-name="nadrukvet">, </text:span><text:span text:style-name="nadrukvet">van Meckemastraat 3</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3 februar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6 februar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3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van Meckemastraat 3, Klooster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6e</meta:user-defined>
    <meta:user-defined meta:name="DCTERMS.abstract">Aanwijzen en inrichten van twee parkeervakken ten behoeven van het laden van elektrische voertuigen nabij van Meckemastraat 3 te Kloosterbur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Kloosterburen, van Meckemastraat 3 (zaaknr. Z.HHL.098297)</meta:user-defined>
    <meta:user-defined meta:name="DCTERMS.W3CDTF/DCTERMS.available">2026-02-26</meta:user-defined>
    <meta:user-defined meta:name="OVERHEIDop.externeBijlage">Locatievoorstel|exb-2026-6662</meta:user-defined>
    <meta:user-defined meta:name="DCTERMS.W3CDTF/OVERHEIDop.jaargang">2026</meta:user-defined>
    <meta:user-defined meta:name="OVERHEIDop.publicationIssue">86351</meta:user-defined>
    <meta:user-defined meta:name="OVERHEIDop.GmbID/DC.identifier">gmb-2026-86351</meta:user-defined>
    <meta:user-defined meta:name="OVERHEIDop.versieInformatie"/>
  </office:meta>
</office:document-meta>
</file>