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dwilligen 65, 6903TB Zevenaar het wijzigen van een uitbouw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270 voor een omgevingsvergunning op locatie Roodwilligen 65, 6903T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de activiteit 'Bouwactiviteit (omgevingsplan)' is ingetrok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3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0</meta:user-defined>
    <dc:language>nl</dc:language>
    <meta:user-defined meta:name="OVERHEIDop.locatietype/OVERHEIDop.gebiedsmarkering">Vlak</meta:user-defined>
    <meta:user-defined meta:name="DC.title">Kennisgeving besluit op aanvraag omgevingsvergunning Roodwilligen 65, 6903TB Zevenaar het wijzigen van een uitbouw op de verdiep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50</meta:user-defined>
    <meta:user-defined meta:name="OVERHEIDop.GmbID/DC.identifier">gmb-2026-86350</meta:user-defined>
    <meta:user-defined meta:name="OVERHEIDop.versieInformatie"/>
  </office:meta>
</office:document-meta>
</file>