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CO2 afvang installatie (aardwarmte installatie Maasdijk), Lange Kruisweg tussen 28B en 24 (percelen NWK01 F 6422 en F 642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februari 2026.</text:p>
            <text:p text:style-name="common-al">
            <text:span text:style-name="nadrukvet">Dossiernummer: </text:span>Z2026-00001395</text:p>
            <text:p text:style-name="common-al">
            <text:span text:style-name="nadrukvet">Omschrijving: </text:span>het oprichten van een CO2 afvang installatie (aardwarmte installatie Maasdijk)</text:p>
            <text:p text:style-name="common-al">
            <text:span text:style-name="nadrukvet">Locatie: </text:span>Lange Kruisweg tussen 28B en 24 (percelen NWK01 F 6422 en F 6421)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3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5</meta:user-defined>
    <meta:user-defined meta:name="DCTERMS.abstract">Lange Kruisweg tussen 28B en 24 (percelen NWK01 F 6422 en F 6421) te Maasdijk</meta:user-defined>
    <dc:language>nl</dc:language>
    <meta:user-defined meta:name="OVERHEIDop.locatietype/OVERHEIDop.gebiedsmarkering">Vlak</meta:user-defined>
    <meta:user-defined meta:name="DC.title">Aanvraag Omgevingsvergunning ontvangen voor het oprichten van een CO2 afvang installatie (aardwarmte installatie Maasdijk), Lange Kruisweg tussen 28B en 24 (percelen NWK01 F 6422 en F 6421) te Maasdijk</meta:user-defined>
    <meta:user-defined meta:name="DCTERMS.W3CDTF/DCTERMS.available">2026-02-25</meta:user-defined>
    <meta:user-defined meta:name="DCTERMS.W3CDTF/OVERHEIDop.jaargang">2026</meta:user-defined>
    <meta:user-defined meta:name="OVERHEIDop.publicationIssue">86347</meta:user-defined>
    <meta:user-defined meta:name="OVERHEIDop.GmbID/DC.identifier">gmb-2026-86347</meta:user-defined>
    <meta:user-defined meta:name="OVERHEIDop.versieInformatie"/>
  </office:meta>
</office:document-meta>
</file>