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s. Tjadenstraat C49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1836.</text:p>
            <text:p text:style-name="common-al">Datum: 13 juni 2026 van 09.30 uur tot 17.00 uur.</text:p>
            <text:p text:style-name="common-al">Omschrijving: Schutsemarkt.</text:p>
            <text:p text:style-name="common-al">Locatie: Ds. Tjadenstraat C49 tot Brouwerstraat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63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1836</meta:user-defined>
    <meta:user-defined meta:name="DCTERMS.abstract">Schutsemarkt</meta:user-defined>
    <dc:language>nl</dc:language>
    <meta:user-defined meta:name="OVERHEIDop.locatietype/OVERHEIDop.gebiedsmarkering">Adres</meta:user-defined>
    <meta:user-defined meta:name="DC.title">Aanvraag evenementenvergunning Ds. Tjadenstraat C49 Nieuwe Pekel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46</meta:user-defined>
    <meta:user-defined meta:name="OVERHEIDop.GmbID/DC.identifier">gmb-2026-86346</meta:user-defined>
    <meta:user-defined meta:name="OVERHEIDop.versieInformatie"/>
  </office:meta>
</office:document-meta>
</file>