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emhulpen staan liv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stemhulpen MijnStem en StemWijzer voor de gemeenteraadsverkiezingen staan live! Op woensdag 18 maart gaat Etten-Leur weer naar de stembus. Dit keer om een nieuwe gemeenteraad te kiezen. Twijfel je nog welke partij jouw stem verdient? Vul dan de digitale stemhulpen in op stemwijzer.nl of mijnstem.nl.</text:p>
            <text:p text:style-name="al">Moet het centrum autovrij worden? Moet de hondenbelasting worden afgeschaft? Aan de hand van duidelijke stellingen, onder meer over wonen, afval en verkeer, ontvang je na het invullen een persoonlijk stemadvies.? Alle 8 deelnemende politieke partijen hebben hun positionering en standpunten per thema toegelicht. Op die manier kun je als kiezer goed de achterliggende gedachte lezen bij de stellingen.  </text:p>
            <text:p text:style-name="al">Met de keuze van een nieuwe gemeenteraad bepaal jij als inwoner ook de richting voor je eigen leefomgeving. Daarom is het belangrijk om zorgvuldig te beoordelen op welke partij je gaat stemmen. Dat kan door de partijprogramma’s te lezen, door naar de verschillende verkiezingsdebatten te gaan, maar zeker ook door de stemhulpen in te vullen. Jouw stem tel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634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4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4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De stemhulpen staan live!</meta:user-defined>
    <meta:user-defined meta:name="DCTERMS.W3CDTF/DCTERMS.available">2026-02-25</meta:user-defined>
    <meta:user-defined meta:name="DCTERMS.W3CDTF/OVERHEIDop.jaargang">2026</meta:user-defined>
    <meta:user-defined meta:name="OVERHEIDop.publicationIssue">86345</meta:user-defined>
    <meta:user-defined meta:name="OVERHEIDop.GmbID/DC.identifier">gmb-2026-86345</meta:user-defined>
    <meta:user-defined meta:name="OVERHEIDop.versieInformatie"/>
  </office:meta>
</office:document-meta>
</file>