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msterdamstraat 57 2032PN Haarlem, 0392-2025-0177013, uitsluitende het wijzigen en herstellen van de gevelkozijnen en gevelbekleding, verzonden 23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634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4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4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7013</meta:user-defined>
    <meta:user-defined meta:name="DCTERMS.abstract">uitsluitende het wijzigen en herstellen van de gevelkozijnen en gevelbekle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msterdamstraat 57 2032PN Haarlem, 0392-2025-0177013, uitsluitende het wijzigen en herstellen van de gevelkozijnen en gevelbekleding, verzonden 23-02-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344</meta:user-defined>
    <meta:user-defined meta:name="OVERHEIDop.GmbID/DC.identifier">gmb-2026-86344</meta:user-defined>
    <meta:user-defined meta:name="OVERHEIDop.versieInformatie"/>
  </office:meta>
</office:document-meta>
</file>