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wijziging omgevingsvergunning V.d. Bosch Beton B.V. aan de Wentholtweg 6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ODT-008909</text:p>
            <text:p text:style-name="common-al">
            <text:span text:style-name="nadrukvet">Datum afhandeling</text:span>: 27 januari 2026</text:p>
            <text:p text:style-name="common-al">
            <text:span text:style-name="nadrukvet">Locatie:</text:span> Wentholtweg 6 te Almelo</text:p>
            <text:p text:style-name="common-al">
            <text:span text:style-name="nadrukvet">Projectomschrijving:</text:span> Op 14 september 2017 en 2 april 2020 is aan V.d. Bosch Beton B.V. omgevingsvergunningen verleend (kenmerk 2538573 en 109556) voor het maken van betonmortel of producten van betonmortel aan de Wentholtweg 6 in Almelo. Artikel 5.38 van de Omgevingswet (Ow) bepaald dat het bevoegd gezag regelmatig beziet of de voorschriften van de vergunning nog toereikend zijn gezien de ontwikkelingen van de technische mogelijkheden tot het beschermen van het milieu en de ontwikkelingen met betrekking tot de kwaliteit van het milieu. Artikel 5.43 van de Ow bepaald dat in het belang van een doelmatige uitvoering en handhaving, ambtshalve een omgevingsvergunning kan worden verleend die de eerder verleende omgevingsvergunningen vervangt.</text:p>
            <text:p text:style-name="common-al">
            <text:span text:style-name="nadrukvet">Waarom publiceert de gemeente dit bericht?</text:span> 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ovengenoemde ontwerpbesluit en de daarop betrekking hebbende stukken liggen vanaf 25 februari 2026, 6 weken ter inzage. De documenten zijn opgenomen als bijlagen bij deze publicatie. Wanneer u de documenten bij de publieksbalie in het Stadhuis wilt inzien, moet u hiervoor een afspraak maken. Voor informatie over het bekijken van de documenten of andere vragen kunt u contact opnemen met de Omgevingsdienst Twente. Dit doet u via 0546 - 749500 of <text:a xlink:href="mailto:info@odtwente.nl" xlink:type="simple">info@odtwente.nl</text:a>, noem hierbij zaaknummer:Z2025-ODT-008909.</text:p>
            <text:p text:style-name="last-al">Eventuele zienswijzen tegen het voornemen tot het nemen van het besluit kunt u gedurende deze termijn schriftelijk onder vermelding van het kenmerk indienen bij de Omgevingsdienst Tw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3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wijziging omgevingsvergunning V.d. Bosch Beton B.V. aan de Wentholtweg 6 in Almelo</meta:user-defined>
    <meta:user-defined meta:name="OVERHEIDop.datumEindeReactietermijn">2026-03-08</meta:user-defined>
    <meta:user-defined meta:name="OVERHEIDop.TilID/OVERHEIDop.terinzageleggingOP">til-2026-6687</meta:user-defined>
    <meta:user-defined meta:name="DCTERMS.W3CDTF/DCTERMS.available">2026-02-25</meta:user-defined>
    <meta:user-defined meta:name="DCTERMS.W3CDTF/OVERHEIDop.jaargang">2026</meta:user-defined>
    <meta:user-defined meta:name="OVERHEIDop.publicationIssue">86340</meta:user-defined>
    <meta:user-defined meta:name="OVERHEIDop.GmbID/DC.identifier">gmb-2026-86340</meta:user-defined>
    <meta:user-defined meta:name="OVERHEIDop.versieInformatie"/>
  </office:meta>
</office:document-meta>
</file>