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22300881, Pinksterbloem 45, 2631 SC Nootdorp</text:p>
      <text:section text:name="zakelijke-mededeling_id1-3-2" text:style-name="zakelijke-mededeling">
        <text:section text:name="zakelijke-mededeling-tekst_id1-3-2-1" text:style-name="zakelijke-mededeling-tekst">
          <text:section text:name="tekst_id1-3-2-1-1" text:style-name="tekst">
            <text:p text:style-name="common-al">Voor: Bouwen 2 dakkapellen</text:p>
            <text:p text:style-name="common-al">DSO-Verzoeknummer: 2026022300881</text:p>
            <text:p text:style-name="common-al">Locatie: Pinksterbloem 45, 2631 SC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3-02-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633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3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3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6723</meta:user-defined>
    <meta:user-defined meta:name="DCTERMS.abstract">Bouwen 2 dakkapell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22300881, Pinksterbloem 45, 2631 SC Nootdorp</meta:user-defined>
    <meta:user-defined meta:name="DCTERMS.W3CDTF/DCTERMS.available">2026-02-25</meta:user-defined>
    <meta:user-defined meta:name="DCTERMS.W3CDTF/OVERHEIDop.jaargang">2026</meta:user-defined>
    <meta:user-defined meta:name="OVERHEIDop.publicationIssue">86332</meta:user-defined>
    <meta:user-defined meta:name="OVERHEIDop.GmbID/DC.identifier">gmb-2026-86332</meta:user-defined>
    <meta:user-defined meta:name="OVERHEIDop.versieInformatie"/>
  </office:meta>
</office:document-meta>
</file>