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kinderoptocht op zaterdag 14 februari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4 februari 2026 wordt in Hoensbroek de kinder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Onder andere worden een aantal wegen afgesloten. Verkeersregelaars bezetten gedeeltelijk de afzettingen zodat bewoners kunnen passeren. Door de bovengenoemde maatregelen te nemen op de weggedeeltes waar de kinderoptocht voorbijkomt, wordt de verkeersveiligheid bevorderd en het verkeer verplaatst naar de omliggende straten. </text:p>
            <text:p text:style-name="al"/>
            <text:p text:style-name="al">De kinderoptocht op zaterdag 14 februari 2026 maakt gebruik van de volgende wegen en weggedeeltes: De Markt, de Hoofdstraat, de Alofsstraat, de Juliana Bernhardlaan, de Marktstraat, de Mgr. Nolensstraat, de Mgr. Lebouillestraat, de Kouvenderstraat, het Gebrookerplein, de Hoofdstraat en de Markt. Verkeersregelaars bezetten gedeeltelijk de afzettingen zodat bewoners kunnen pas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aterdag 14 februari 2026 de volgende wegen een geslotenverklaring op afzethekken te plaats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Christiaan Quixstraat ter hoogte van de Weustenraedtstraat en op de Zandstraat ter hoogte van de Pastoorskuilenweg.</text:p>
            <text:p text:style-name="al"/>
            <text:p text:style-name="al">2) Het parkeren te verbieden op zaterdag 14 februari 2026 op de Mgr. Lebouillestraat tussen de Mgr. Nolensstraat en de Kouvenderstraat, op de Nieuwstraat tussen de Gebrookerplein en de Hoofdstraat, op de Hoofdstraat tussen de Nieuwstraat en de Pastoorskuilenweg, op de Hoofdstraat tussen de Pastoorskuilenweg en de Panhuisstraat, op de Alofsstraat en op de Markt. De wegsleepregeling is van kracht.</text:p>
            <text:p text:style-name="al"/>
            <text:p text:style-name="al"/>
            <text:p text:style-name="al">Motivering: </text:p>
            <text:p text:style-name="al">Door de bovengenoemde maatregelen te nemen op de weggedeeltes waar de kinderoptocht voorbij komt, wordt de verkeersveiligheid en de doorstroming van het verkeer verplaatst op de omliggende straten.</text:p>
            <text:p text:style-name="al"/>
            <text:p text:style-name="al"/>
            <text:p text:style-name="al">Belangenafweging:</text:p>
            <text:p text:style-name="al">De kinderoptocht van Hoensbroek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common-al">Besluiten:</text:p>
            <text:p text:style-name="common-al">1) Door middel van de plaatsing van de borden C01 van het Reglement verkeersregels en verkeerstekens 1990 (Gesloten in beide richtingen voor voertuigen, ruiters en geleiders van rij- of trekdieren of vee) op de afzethekk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Christiaan Quixstraat ter hoogte van de Weustenraedtstraat en op de Zandstraat ter hoogte van de Pastoorskuilenweg, de route van de optocht en de directe omgeving gesloten te verklaren voor alle verkeer op zaterdag 14 februari 2026 gedurende het tijdvak van 13:45 uur tot 17:00 uur. Dit conform de bij dit besluit behorende tekening d.d. 8 december 2025.</text:p>
            <text:p text:style-name="common-al"/>
            <text:p text:style-name="common-al">2) Door middel van plaatsing van de borden E04 (Parkeergelegenheid) van het Reglement verkeersregels en verkeertekens 1990 inclusief onderbord “niet parkeren op za 14/02/2026, ma 16/02/2026”  het parkeren te verbieden op zaterdag 14 februari 2026 op de Nieuwstraat tussen Gebrookerplein en Hoofdstraat, op de Hoofdstraat tussen Nieuwstraat en Pastoorskuilenweg, op de Hoofdstraat tussen Pastoorskuilenweg en Panhuisstraat, op de Alofsstraat en  op de Markt. Dit conform de bij dit besluit behorende tekening d.d. 8 december 2025.Tevens wordt de wegsleepregeling van toepassing verklaard.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text:span>
            <text:span text:style-name="nadrukvet">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5-12-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Bijlagen:</text:p>
          <text:p text:style-name="bezwaarschrift_al">Kinderoptocht Hoensbroek 2026, Verkeersplan, dd. 8 december 2025.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Hoensbroek 2026 - Hoensbroek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oensbroek, kinderoptocht op zaterdag 14 februari 2026</meta:user-defined>
    <meta:user-defined meta:name="DCTERMS.W3CDTF/DCTERMS.available">2026-01-09</meta:user-defined>
    <meta:user-defined meta:name="OVERHEIDop.externeBijlage">Kinderoptocht Hoensbroek 2026|exb-2026-631</meta:user-defined>
    <meta:user-defined meta:name="DCTERMS.W3CDTF/OVERHEIDop.jaargang">2026</meta:user-defined>
    <meta:user-defined meta:name="OVERHEIDop.publicationIssue">8633</meta:user-defined>
    <meta:user-defined meta:name="OVERHEIDop.GmbID/DC.identifier">gmb-2026-8633</meta:user-defined>
    <meta:user-defined meta:name="OVERHEIDop.versieInformatie"/>
  </office:meta>
</office:document-meta>
</file>