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zetten van een kraanwagen voor het plaatsen van een dakkapel op 10 maart 2026 aan Overweg 163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20796, Overweg 163, het inzetten van een kraanwagen voor het plaatsen van een dakkapel op 10 maart 2026. (ontvangen 12-02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8632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2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2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20796</meta:user-defined>
    <dc:language>nl</dc:language>
    <meta:user-defined meta:name="OVERHEIDop.locatietype/OVERHEIDop.gebiedsmarkering">Adres</meta:user-defined>
    <meta:user-defined meta:name="DC.title">Aanvraag vergunning voor het inzetten van een kraanwagen voor het plaatsen van een dakkapel op 10 maart 2026 aan Overweg 163 te Ouderkerk aan de Amstel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324</meta:user-defined>
    <meta:user-defined meta:name="OVERHEIDop.GmbID/DC.identifier">gmb-2026-86324</meta:user-defined>
    <meta:user-defined meta:name="OVERHEIDop.versieInformatie"/>
  </office:meta>
</office:document-meta>
</file>