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22300660, Tedingerbroekweg 34, 2631 NH Nootdorp</text:p>
      <text:section text:name="zakelijke-mededeling_id1-3-2" text:style-name="zakelijke-mededeling">
        <text:section text:name="zakelijke-mededeling-tekst_id1-3-2-1" text:style-name="zakelijke-mededeling-tekst">
          <text:section text:name="tekst_id1-3-2-1-1" text:style-name="tekst">
            <text:p text:style-name="common-al">Voor: Veranderen van een woning</text:p>
            <text:p text:style-name="common-al">DSO-Verzoeknummer: 2026022300660</text:p>
            <text:p text:style-name="common-al">Locatie: Tedingerbroekweg 34, 2631 NH Nootdorp</text:p>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
            <text:p text:style-name="common-al">Datum ontvangst: 23-02-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632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2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2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46689</meta:user-defined>
    <meta:user-defined meta:name="DCTERMS.abstract">Veranderen van een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22300660, Tedingerbroekweg 34, 2631 NH Nootdorp</meta:user-defined>
    <meta:user-defined meta:name="DCTERMS.W3CDTF/DCTERMS.available">2026-02-25</meta:user-defined>
    <meta:user-defined meta:name="DCTERMS.W3CDTF/OVERHEIDop.jaargang">2026</meta:user-defined>
    <meta:user-defined meta:name="OVERHEIDop.publicationIssue">86321</meta:user-defined>
    <meta:user-defined meta:name="OVERHEIDop.GmbID/DC.identifier">gmb-2026-86321</meta:user-defined>
    <meta:user-defined meta:name="OVERHEIDop.versieInformatie"/>
  </office:meta>
</office:document-meta>
</file>