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kstraat 43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43 5731RA Mierlo</text:p>
            <text:p text:style-name="common-al">Datum ontvangst: 22-02-2026 </text:p>
            <text:p text:style-name="common-al">Omschrijving: het verplaatsen van de poort</text:p>
            <text:p text:style-name="common-al">Zaaknummer: 177129854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3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85407</meta:user-defined>
    <meta:user-defined meta:name="DCTERMS.abstract">Broekstraat 43 Mierlo - het verplaatsen van de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roekstraat 43 5731RA Mier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18</meta:user-defined>
    <meta:user-defined meta:name="OVERHEIDop.GmbID/DC.identifier">gmb-2026-86318</meta:user-defined>
    <meta:user-defined meta:name="OVERHEIDop.versieInformatie"/>
  </office:meta>
</office:document-meta>
</file>