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Y-vormige markeringsobjecten bij snelladers voor elektrische voertuigen op de locatie Twaalfmaat 1 in Heemskerk, zaaknummer ODIJ-Z-25-174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omgevingsvergunning ontvangen. Omgevingsdienst IJmond ontvangt deze aanvraag in mandaat van het college van gemeente Heemskerk. De vergunning is aangevraagd voor het plaatsen van Y-vormige markeringsobjecten bij snelladers voor elektrische voertuigen op de locatie Twaalfmaat 1 te Heemskerk. We verlengen de beslistermijn met 6 weken.</text:p>
            <text:p text:style-name="common-al">Heeft u vragen?</text:p>
            <text:p text:style-name="last-al">Hiervoor kunt u bellen met Omgevingsdienst IJmond. Dit kan via het telefoonnummer 0251 263 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31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plaatsen van Y-vormige markeringsobjecten bij snelladers voor elektrische voertuigen op de locatie Twaalfmaat 1 in Heemskerk, zaaknummer ODIJ-Z-25-174032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16</meta:user-defined>
    <meta:user-defined meta:name="OVERHEIDop.GmbID/DC.identifier">gmb-2026-86316</meta:user-defined>
    <meta:user-defined meta:name="OVERHEIDop.versieInformatie"/>
  </office:meta>
</office:document-meta>
</file>