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 F Engelhardstraat 33, 8802 XT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7669 voor een omgevingsvergunning op de locatie C F Engelhardstraat 33, 8802 XT in Franeker. De vergunning is verleend. Het besluit betreft het plaatsen van een dakkapel aan de voorzijde van de woning. </text:p>
            <text:p text:style-name="common-al">Het besluit is verzonden op 23-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3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69</meta:user-defined>
    <meta:user-defined meta:name="DCTERMS.abstract">Verleende omgevingsvergunning voor het plaatsen van een dakkapel aan de voorzijde van de woning op de locatie C F Engelhardstraat 33, 8802 XT in Franeker.</meta:user-defined>
    <dc:language>nl</dc:language>
    <meta:user-defined meta:name="OVERHEIDop.locatietype/OVERHEIDop.gebiedsmarkering">Punt</meta:user-defined>
    <meta:user-defined meta:name="DC.title">Kennisgeving besluit op aanvraag omgevingsvergunning C F Engelhardstraat 33, 8802 XT in Franeker</meta:user-defined>
    <meta:user-defined meta:name="DCTERMS.W3CDTF/DCTERMS.available">2026-02-25</meta:user-defined>
    <meta:user-defined meta:name="DCTERMS.W3CDTF/OVERHEIDop.jaargang">2026</meta:user-defined>
    <meta:user-defined meta:name="OVERHEIDop.publicationIssue">86312</meta:user-defined>
    <meta:user-defined meta:name="OVERHEIDop.GmbID/DC.identifier">gmb-2026-86312</meta:user-defined>
    <meta:user-defined meta:name="OVERHEIDop.versieInformatie"/>
  </office:meta>
</office:document-meta>
</file>