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verlengen van een tijdelijke vergunning voor een parkeerterrein op de locatie van Beekstraat 18 te Landsmeer, ingetrokken op 16 februari 2026, zaaknummer ODIJ-Z-26-174780</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De vergunning is aangevraagd voor het verlengen van een tijdelijke vergunning voor een parkeerterrein op de locatie van Beekstraat 18   Landsmeer. De aanvraag is op verzoek van de aanvrager op 16 februari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8630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0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0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verlengen van een tijdelijke vergunning voor een parkeerterrein op de locatie van Beekstraat 18 te Landsmeer, ingetrokken op 16 februari 2026, zaaknummer ODIJ-Z-26-174780</meta:user-defined>
    <meta:user-defined meta:name="DCTERMS.W3CDTF/DCTERMS.available">2026-02-25</meta:user-defined>
    <meta:user-defined meta:name="DCTERMS.W3CDTF/OVERHEIDop.jaargang">2026</meta:user-defined>
    <meta:user-defined meta:name="OVERHEIDop.publicationIssue">86306</meta:user-defined>
    <meta:user-defined meta:name="OVERHEIDop.GmbID/DC.identifier">gmb-2026-86306</meta:user-defined>
    <meta:user-defined meta:name="OVERHEIDop.versieInformatie"/>
  </office:meta>
</office:document-meta>
</file>