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briglaan 13, 1852KA Heiloo, het plaatsen van een dakkapel in het achterdakvlak van de woning, datum ontvangst 17 februari 2026 (Z2026-00001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63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6</meta:user-defined>
    <meta:user-defined meta:name="DCTERMS.abstract">Obriglaan 13, 1852KA Heiloo, het plaatsen van een dakkapel in het achterdakvlak van de woning, datum ontvangst 17 februari 2026 (Z2026-00001526)</meta:user-defined>
    <dc:language>nl</dc:language>
    <meta:user-defined meta:name="OVERHEIDop.locatietype/OVERHEIDop.gebiedsmarkering">Vlak</meta:user-defined>
    <meta:user-defined meta:name="DC.title">Gemeente Heiloo, ontvangen aanvraag omgevingsvergunning, Obriglaan 13, 1852KA Heiloo, het plaatsen van een dakkapel in het achterdakvlak van de woning, datum ontvangst 17 februari 2026 (Z2026-00001526)</meta:user-defined>
    <meta:user-defined meta:name="DCTERMS.W3CDTF/DCTERMS.available">2026-02-25</meta:user-defined>
    <meta:user-defined meta:name="DCTERMS.W3CDTF/OVERHEIDop.jaargang">2026</meta:user-defined>
    <meta:user-defined meta:name="OVERHEIDop.publicationIssue">86305</meta:user-defined>
    <meta:user-defined meta:name="OVERHEIDop.GmbID/DC.identifier">gmb-2026-86305</meta:user-defined>
    <meta:user-defined meta:name="OVERHEIDop.versieInformatie"/>
  </office:meta>
</office:document-meta>
</file>