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Scheepswerf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Scheepswerf Reimerswaal, Schotlandweg 1 Ritthem een omgevingsvergunning verleend voor een nieuw droogdok.</text:p>
            <text:p text:style-name="common-al">U kunt de omgevingsvergunning bekijken tot en met 7 april 2026 via  <text:a xlink:href="https://rudzeeland.edataloket.eu/" xlink:type="simple">https://rudzeeland.edataloket.eu/</text:a></text:p>
            <text:p text:style-name="common-al">Wanneer u hier belang bij heeft, kunt u tot en met 7 april 2026 schriftelijk bezwaar maken tegen deze omgevingsvergunning . Dat kan bij gemeente Vlissingen, Postbus 3000, 4380 GV Vlissingen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omgevingsvergunning is geregistreerd onder kenmerk: Z2026-000000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630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reguliere omgevingsvergunning voor Scheepswerf Reimerswa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00</meta:user-defined>
    <meta:user-defined meta:name="OVERHEIDop.GmbID/DC.identifier">gmb-2026-86300</meta:user-defined>
    <meta:user-defined meta:name="OVERHEIDop.versieInformatie"/>
  </office:meta>
</office:document-meta>
</file>