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kkenbroekseweg, nabij nummer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hebben wij een aanvraag ontvangen voor het verbranden van afvalstoffen voor paasvuur Espelo op 5 april 2026 op de locatie Okkenbroekseweg, nabij nummer 4 in Holten. De aanvraag is geregistreerd onder zaaknummer Z2025-000039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956</meta:user-defined>
    <meta:user-defined meta:name="DCTERMS.abstract">Okkenbroekseweg, nabij nummer 4 in Holten, het verbranden van afvalstoffen voor paasvuur Espelo op 5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kkenbroekseweg, nabij nummer 4 in Hol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863</meta:user-defined>
    <meta:user-defined meta:name="OVERHEIDop.GmbID/DC.identifier">gmb-2026-863</meta:user-defined>
    <meta:user-defined meta:name="OVERHEIDop.versieInformatie"/>
  </office:meta>
</office:document-meta>
</file>