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Sinkegroep Infra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6 hebben wij een melding ontvangen van Sinkegroep Infra B.V. voor een activiteit aan de Van Dishoeckstraat te Vlissingen.</text:p>
            <text:p text:style-name="common-al">Het gaat om een melding in het kader van het Besluit activiteiten leefomgeving (Bal), over “P24061-1- Herinrichting Van Dishoeckstraat Vlissingen”. De activiteit betreft het toepassen van grond/zand bij de aanleg van riolering aan de Van Dishoeckstraat Vlissingen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<text:a xlink:href="mailto:frontoffice@rud-zeeland.nl" xlink:type="simple">frontoffice@rud-zeeland.nl</text:a> of via telefoonnummer 085 - 0878331. Ook kunt u hier terecht voor een mondelinge toelichting en kopieën van de stukken.</text:p>
            <text:p text:style-name="last-al">De melding is geregistreerd onder nummer Z2026-0000150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8629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29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29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Besluit activiteiten leefomgeving van Sinkegroep Infra B.V.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295</meta:user-defined>
    <meta:user-defined meta:name="OVERHEIDop.GmbID/DC.identifier">gmb-2026-86295</meta:user-defined>
    <meta:user-defined meta:name="OVERHEIDop.versieInformatie"/>
  </office:meta>
</office:document-meta>
</file>