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Grietsestraat, Zevenaar het vier maal per jaar gebruiken van gemeentegrond t.b.v. raambew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523 voor het vier maal per jaar gebruiken van gemeentegrond t.b.v. raambewassing in de Grietsestraat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2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Grietsestraat, Zevenaar het vier maal per jaar gebruiken van gemeentegrond t.b.v. raambewass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94</meta:user-defined>
    <meta:user-defined meta:name="OVERHEIDop.GmbID/DC.identifier">gmb-2026-86294</meta:user-defined>
    <meta:user-defined meta:name="OVERHEIDop.versieInformatie"/>
  </office:meta>
</office:document-meta>
</file>