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sandwichborden van VVD voor de gemeenteraadsverkiezingen in de periode van 4 maart tot en met 19 maart 2026, op diverse locaties in gemeente Bergen (NH), verzenddatum 23 februari 2026 (Z2026-00001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2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86</meta:user-defined>
    <meta:user-defined meta:name="DCTERMS.abstract">plaatsen 20 reclameborden tbv de gemeenteraadsverkiezingen VVDBergen (NH), verzenddatum 23 februari 2026 (Z2026-00001286)</meta:user-defined>
    <dc:language>nl</dc:language>
    <meta:user-defined meta:name="OVERHEIDop.locatietype/OVERHEIDop.gebiedsmarkering">Punt</meta:user-defined>
    <meta:user-defined meta:name="DC.title">Verleende vergunning voor het plaatsen van sandwichborden van VVD voor de gemeenteraadsverkiezingen in de periode van 4 maart tot en met 19 maart 2026, op diverse locaties in gemeente Bergen (NH), verzenddatum 23 februari 2026 (Z2026-00001286)</meta:user-defined>
    <meta:user-defined meta:name="DCTERMS.W3CDTF/DCTERMS.available">2026-02-25</meta:user-defined>
    <meta:user-defined meta:name="DCTERMS.W3CDTF/OVERHEIDop.jaargang">2026</meta:user-defined>
    <meta:user-defined meta:name="OVERHEIDop.publicationIssue">86289</meta:user-defined>
    <meta:user-defined meta:name="OVERHEIDop.GmbID/DC.identifier">gmb-2026-86289</meta:user-defined>
    <meta:user-defined meta:name="OVERHEIDop.versieInformatie"/>
  </office:meta>
</office:document-meta>
</file>