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, Kloosterakker (Ploeg) kavel 480 te Assen,  (ASN00) Q 8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 aan Kloosterakker (Ploeg) kavel 480 te Assen,  (ASN00) Q 8092</text:span>
          </text:p>
            <text:p text:style-name="common-al">De gemeente Assen heeft een aanvraag voor een omgevingsvergunning ontvangen. De vergunning is aangevraagd voor het bouwen van een woning  aan de Kloosterakker (Ploeg) kavel 480 te Assen,  (ASN00) Q 8092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62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7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 , Kloosterakker (Ploeg) kavel 480 te Assen,  (ASN00) Q 8092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85</meta:user-defined>
    <meta:user-defined meta:name="OVERHEIDop.GmbID/DC.identifier">gmb-2026-86285</meta:user-defined>
    <meta:user-defined meta:name="OVERHEIDop.versieInformatie"/>
  </office:meta>
</office:document-meta>
</file>