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bouwen en het vergroten van het bedrijfspand , Tuinstraat 26, 1654 JW Benningbroe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een aanvraag ontvangen voor een omgevingsvergunning voor het herbouwen en het vergroten van het bedrijfspand  op het perceel Tuinstraat 26, 1654 JW Benningbroek. De aanvraag is geregistreerd onder zaaknummer CLZ-0000019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2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3</meta:user-defined>
    <dc:language>nl</dc:language>
    <meta:user-defined meta:name="OVERHEIDop.locatietype/OVERHEIDop.gebiedsmarkering">Punt</meta:user-defined>
    <meta:user-defined meta:name="DC.title">Kennisgeving aanvraag omgevingsvergunning voor het herbouwen en het vergroten van het bedrijfspand , Tuinstraat 26, 1654 JW Benningbroek</meta:user-defined>
    <meta:user-defined meta:name="DCTERMS.W3CDTF/DCTERMS.available">2026-02-25</meta:user-defined>
    <meta:user-defined meta:name="DCTERMS.W3CDTF/OVERHEIDop.jaargang">2026</meta:user-defined>
    <meta:user-defined meta:name="OVERHEIDop.publicationIssue">86284</meta:user-defined>
    <meta:user-defined meta:name="OVERHEIDop.GmbID/DC.identifier">gmb-2026-86284</meta:user-defined>
    <meta:user-defined meta:name="OVERHEIDop.versieInformatie"/>
  </office:meta>
</office:document-meta>
</file>