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vraag oneigenlijk gebruik openbare grond, container met meetsyst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et plaatsen van een container met meetsysteem (t.b.v. werkzaamheden aan het moerriool worden metingen verricht om de hoogte van de waterstanden in het riool te monitoren. De monitoring is nodig om veilig te kunnen werken in het moerriool)</text:p>
            <text:p text:style-name="common-al">Locatie: parkeerhaven tegenover Hommelseweg 2 (hoek met de Sonsbeeksingel) </text:p>
            <text:p text:style-name="common-al">Datum: 2 maart 2026 tot en 31 januari 2028</text:p>
            <text:p text:style-name="common-al">Dossiernummer: 4953392</text:p>
            <text:p text:style-name="common-al"/>
            <text:p text:style-name="common-al"/>
            <text:p text:style-name="common-al">
            <text:span text:style-name="nadrukvet">U kunt een reactie geven op deze aanvraag</text:span>
          </text:p>
            <text:p text:style-name="common-al">Artikel 4:8 van de Algemene wet bestuursrecht geeft u het recht om te reageren op aanvragen van de gemeente (zienswijze). U kunt reageren binnen één week na publicatie van deze bekendmaking. Benoem in uw reactie het dossiernummer. Er zijn drie manieren om uw reactie te geven:</text:p>
            <text:list text:style-name="id1-3-2-1-1-11">
              <text:list-item text:style-override="id1-3-2-1-1-11-1">
                <text:number>1.</text:number>
                <text:p text:style-name="al">Stuur een mail naar <text:a xlink:href="mailto:vergunningen@arnhem.nl" xlink:type="simple">vergunningen@arnhem.nl</text:a> (voorkeur). </text:p>
              </text:list-item>
              <text:list-item text:style-override="id1-3-2-1-1-11-2">
                <text:number>2.</text:number>
                <text:p text:style-name="al">Stuur een brief naar Vergunning &amp; Handhaving via Postbus 9200, 6800 HA Arnhem.</text:p>
              </text:list-item>
              <text:list-item text:style-override="id1-3-2-1-1-11-3">
                <text:number>3.</text:number>
                <text:p text:style-name="al">Bel naar 0800 - 1809 en vraag naar de afdeling Vergunning &amp; Handhaving.</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ommelseweg 2</meta:user-defined>
    <dc:language>nl</dc:language>
    <meta:user-defined meta:name="OVERHEIDop.locatietype/OVERHEIDop.gebiedsmarkering">Adres</meta:user-defined>
    <meta:user-defined meta:name="DC.title">Gemeente Arnhem - aanvraag oneigenlijk gebruik openbare grond, container met meetsysteem,</meta:user-defined>
    <meta:user-defined meta:name="DCTERMS.W3CDTF/DCTERMS.available">2026-02-25</meta:user-defined>
    <meta:user-defined meta:name="DCTERMS.W3CDTF/OVERHEIDop.jaargang">2026</meta:user-defined>
    <meta:user-defined meta:name="OVERHEIDop.publicationIssue">86283</meta:user-defined>
    <meta:user-defined meta:name="OVERHEIDop.GmbID/DC.identifier">gmb-2026-86283</meta:user-defined>
    <meta:user-defined meta:name="OVERHEIDop.versieInformatie"/>
  </office:meta>
</office:document-meta>
</file>