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overkapping, K.C. van der Wolfpark 20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3-02-2026</text:p>
            <text:p text:style-name="common-al">
            <text:span text:style-name="nadrukvet">Locatie:</text:span> K.C. van der Wolfpark 20, 7946AT Wanneperveen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Z2026-000016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6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628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667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overkapping, K.C. van der Wolfpark 20 in Wanneperve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82</meta:user-defined>
    <meta:user-defined meta:name="OVERHEIDop.GmbID/DC.identifier">gmb-2026-86282</meta:user-defined>
    <meta:user-defined meta:name="OVERHEIDop.versieInformatie"/>
  </office:meta>
</office:document-meta>
</file>