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ltstraat 19 5753R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6 een besluit genomen op de aanvraag omgevingsvergunning voor het bouwen van een wasstraat op de locatie Voltstraat 19 5753RL Deurne. De zaak is geregistreerd onder nummer HZ-2026-0086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62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6-0086</meta:user-defined>
    <meta:user-defined meta:name="DCTERMS.abstract">het bouwen van een was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ltstraat 19 5753RL Deurne</meta:user-defined>
    <meta:user-defined meta:name="DCTERMS.W3CDTF/DCTERMS.available">2026-02-25</meta:user-defined>
    <meta:user-defined meta:name="DCTERMS.W3CDTF/OVERHEIDop.jaargang">2026</meta:user-defined>
    <meta:user-defined meta:name="OVERHEIDop.externeBijlage">Scan besluit omgevingsvergunning Voltstraat 19O...|exb-2026-6654</meta:user-defined>
    <meta:user-defined meta:name="OVERHEIDop.externeBijlage">Samenvatting 000 (2026012000034) (geanonimiseerd)|exb-2026-6655</meta:user-defined>
    <meta:user-defined meta:name="OVERHEIDop.externeBijlage">20251014_2420_Nieuwe situatie.pdf (geanonimiseerd)|exb-2026-6656</meta:user-defined>
    <meta:user-defined meta:name="OVERHEIDop.externeBijlage">20251014_2420_Bestaand.pdf (geanonimiseerd)|exb-2026-6657</meta:user-defined>
    <meta:user-defined meta:name="OVERHEIDop.publicationIssue">86281</meta:user-defined>
    <meta:user-defined meta:name="OVERHEIDop.GmbID/DC.identifier">gmb-2026-86281</meta:user-defined>
    <meta:user-defined meta:name="OVERHEIDop.versieInformatie"/>
  </office:meta>
</office:document-meta>
</file>