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bijgebouw op de locatie Jhr. P.N. Quarles van Uffordlaan 1 a-35 te Zandvoort, verzonden 20 februari 2026, DSO nummer 2025120501096, zaaknummer ODIJ-Z-25-1728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legaliseren van een bijgebouw op de locatie Jhr. P.N. Quarles van Uffordlaan 1 a-35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2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bijgebouw op de locatie Jhr. P.N. Quarles van Uffordlaan 1 a-35 te Zandvoort, verzonden 20 februari 2026, DSO nummer 2025120501096, zaaknummer ODIJ-Z-25-172822</meta:user-defined>
    <meta:user-defined meta:name="DCTERMS.W3CDTF/DCTERMS.available">2026-02-25</meta:user-defined>
    <meta:user-defined meta:name="DCTERMS.W3CDTF/OVERHEIDop.jaargang">2026</meta:user-defined>
    <meta:user-defined meta:name="OVERHEIDop.publicationIssue">86280</meta:user-defined>
    <meta:user-defined meta:name="OVERHEIDop.GmbID/DC.identifier">gmb-2026-86280</meta:user-defined>
    <meta:user-defined meta:name="OVERHEIDop.versieInformatie"/>
  </office:meta>
</office:document-meta>
</file>