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</office:automatic-styles>
  <office:body>
    <office:text>
      <text:p text:style-name="new_page_staatscourant"/>
      <text:p text:style-name="single-kop-titel">Centraal stembureau - Kandidatenlijsten verkiezing van de leden van de gemeenteraad va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Nederweert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CDA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kers, A.M.J. (Antoine) (m)</text:p>
                  </table:table-cell>
                  <table:table-cell table:style-name="entry" table:number-rows-spanned="1" table:number-columns-spanned="1">
                    <text:p text:style-name="table_al">O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essen, B.F.N. (Boris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heijen, R.J.M. (Rolf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ppen, C.A.M. (Charlot) (v)</text:p>
                  </table:table-cell>
                  <table:table-cell table:style-name="entry" table:number-rows-spanned="1" table:number-columns-spanned="1">
                    <text:p text:style-name="table_al">O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eben, M.L.M. (Mark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aemakers, L.W.P. (Lars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nderikx, N.C.P. (Nina) (v)</text:p>
                  </table:table-cell>
                  <table:table-cell table:style-name="entry" table:number-rows-spanned="1" table:number-columns-spanned="1">
                    <text:p text:style-name="table_al">O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Heugten, J. (Jelwin) (m)</text:p>
                  </table:table-cell>
                  <table:table-cell table:style-name="entry" table:number-rows-spanned="1" table:number-columns-spanned="1">
                    <text:p text:style-name="table_al">Leve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en Kate, R. (Robert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urstjens, F.W.M. (Frank) (m)</text:p>
                  </table:table-cell>
                  <table:table-cell table:style-name="entry" table:number-rows-spanned="1" table:number-columns-spanned="1">
                    <text:p text:style-name="table_al">Leve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Putten, H.M.M. (Eric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ietjens-Mackus, W.M.J. (Willy) (v)</text:p>
                  </table:table-cell>
                  <table:table-cell table:style-name="entry" table:number-rows-spanned="1" table:number-columns-spanned="1">
                    <text:p text:style-name="table_al">Nederweert-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illekens, J.A. (Jos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eijnders, R.M.M. (Rick) (m)</text:p>
                  </table:table-cell>
                  <table:table-cell table:style-name="entry" table:number-rows-spanned="1" table:number-columns-spanned="1">
                    <text:p text:style-name="table_al">Leve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rheijen, J.M. (Ruud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Meel, R.W.A. (Rick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Roij-Derikx, J.L.M. (Annie) (v)</text:p>
                  </table:table-cell>
                  <table:table-cell table:style-name="entry" table:number-rows-spanned="1" table:number-columns-spanned="1">
                    <text:p text:style-name="table_al">Leve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Mierlo, P.E.T. (Paulien) (v)</text:p>
                  </table:table-cell>
                  <table:table-cell table:style-name="entry" table:number-rows-spanned="1" table:number-columns-spanned="1">
                    <text:p text:style-name="table_al">O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hijssen, J.M.G.M. (Jos) (m)</text:p>
                  </table:table-cell>
                  <table:table-cell table:style-name="entry" table:number-rows-spanned="1" table:number-columns-spanned="1">
                    <text:p text:style-name="table_al">Nederweert-Ein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Jongeren Akkoord Nederweert (J.A.N.)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ax, K. (Kevin) (m)</text:p>
                  </table:table-cell>
                  <table:table-cell table:style-name="entry" table:number-rows-spanned="1" table:number-columns-spanned="1">
                    <text:p text:style-name="table_al">Nederweert-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ossen, J.M.I. (Jamie) (v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onkers, R.M.J. (Ralf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ossen, M.J.A. (Marcel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ieben-van den Boogaert, C.C.F. (Carin) (v)</text:p>
                  </table:table-cell>
                  <table:table-cell table:style-name="entry" table:number-rows-spanned="1" table:number-columns-spanned="1">
                    <text:p text:style-name="table_al">O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urkenburg, N. (Nikki) (v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Gog, W.J.C.M. (Jan-Willem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Lierop, P.W.M. (Peter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meets, J.C.M.H. (Jan) (m)</text:p>
                  </table:table-cell>
                  <table:table-cell table:style-name="entry" table:number-rows-spanned="1" table:number-columns-spanned="1">
                    <text:p text:style-name="table_al">O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s, W.K. (Wouter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Lierop-Klaessens, A.M.A. (May) (v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Horik-Cuijpers, M.H.P. (Jet) (v)</text:p>
                  </table:table-cell>
                  <table:table-cell table:style-name="entry" table:number-rows-spanned="1" table:number-columns-spanned="1">
                    <text:p text:style-name="table_al">Nederweert-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napen, M.J.H. (Mart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ieteren, C.P.W.M. (Carla) (v)</text:p>
                  </table:table-cell>
                  <table:table-cell table:style-name="entry" table:number-rows-spanned="1" table:number-columns-spanned="1">
                    <text:p text:style-name="table_al">Nederweert-Ein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VVD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ranssen, J.W. (Jorik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elfhout, R.L.E.M. (Roeland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eepers, F.M.A.M. (Ferry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eepers, J.M.E. (Jorine) (v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ox, O. (Oscar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iu, W. (Wendy) (v)</text:p>
                  </table:table-cell>
                  <table:table-cell table:style-name="entry" table:number-rows-spanned="1" table:number-columns-spanned="1">
                    <text:p text:style-name="table_al">Nederweert-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Meij, M. (Mick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ings, W.M.A. (Wilhelmien) (v)</text:p>
                  </table:table-cell>
                  <table:table-cell table:style-name="entry" table:number-rows-spanned="1" table:number-columns-spanned="1">
                    <text:p text:style-name="table_al">O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immermans, L.M. (Lee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eepers, E.W. (Elly) (v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rmans, R. (Roel) (m)</text:p>
                  </table:table-cell>
                  <table:table-cell table:style-name="entry" table:number-rows-spanned="1" table:number-columns-spanned="1">
                    <text:p text:style-name="table_al">Osp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DNA Nederweert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Montfort, M.W.A. (Martin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es-Jacobs, E.J.M. (Els) (v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ruijnaers, K.J.H. (Kyll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olen, P.C.G. (Peter) (m)</text:p>
                  </table:table-cell>
                  <table:table-cell table:style-name="entry" table:number-rows-spanned="1" table:number-columns-spanned="1">
                    <text:p text:style-name="table_al">Nederweert-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ngers, J.P.T.M. (Jarno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Emans, P.J.M. (Paul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es-Schroën, M.J.G. (Marijke) (v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insen, M.L.A.P. (Thijs) (m)</text:p>
                  </table:table-cell>
                  <table:table-cell table:style-name="entry" table:number-rows-spanned="1" table:number-columns-spanned="1">
                    <text:p text:style-name="table_al">Nederweert-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Nierop, J.A. (Jan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Nuij, P.W.J.M. (Pieter) (m)</text:p>
                  </table:table-cell>
                  <table:table-cell table:style-name="entry" table:number-rows-spanned="1" table:number-columns-spanned="1">
                    <text:p text:style-name="table_al">O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ijsen, F. (Fleur) (v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Nijs, C.J.G. (Cor) (m)</text:p>
                  </table:table-cell>
                  <table:table-cell table:style-name="entry" table:number-rows-spanned="1" table:number-columns-spanned="1">
                    <text:p text:style-name="table_al">Leve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as, E.M.A. (Maan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kx, R.F.H. (Dolf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eekers, A.M.M. (Ton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Caluri, M.S.M. (Myrthe) (v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Roode, M. (Mike) (m)</text:p>
                  </table:table-cell>
                  <table:table-cell table:style-name="entry" table:number-rows-spanned="1" table:number-columns-spanned="1">
                    <text:p text:style-name="table_al">O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oos, P.A.J. (Paul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labbers, G.J.J.M. (Guido) (m)</text:p>
                  </table:table-cell>
                  <table:table-cell table:style-name="entry" table:number-rows-spanned="1" table:number-columns-spanned="1">
                    <text:p text:style-name="table_al">Nederweert-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Nierop, S.J. (Stefan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aas-Bergh, M.M.A. (Marlene) (v)</text:p>
                  </table:table-cell>
                  <table:table-cell table:style-name="entry" table:number-rows-spanned="1" table:number-columns-spanned="1">
                    <text:p text:style-name="table_al">Nederweert-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rummen, M.H.M. (Mathijs) (m)</text:p>
                  </table:table-cell>
                  <table:table-cell table:style-name="entry" table:number-rows-spanned="1" table:number-columns-spanned="1">
                    <text:p text:style-name="table_al">O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rksen, G.A.C. (Gerard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 Paal-Argyrakis, I. (Issanka) (v)</text:p>
                  </table:table-cell>
                  <table:table-cell table:style-name="entry" table:number-rows-spanned="1" table:number-columns-spanned="1">
                    <text:p text:style-name="table_al">Nederweert-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meets, J.M.T. (Jos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ok, M.J. (Mick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oovers, T.J.M. (Theo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Lutjens, H. (Reus) (v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en Brand, P.G.J. (Peter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etaal, K.J.F. (Babs) (v)</text:p>
                  </table:table-cell>
                  <table:table-cell table:style-name="entry" table:number-rows-spanned="1" table:number-columns-spanned="1">
                    <text:p text:style-name="table_al">Nederweert-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es, L. (Wiek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Gommers, L.E.M. (Lot) (v)</text:p>
                  </table:table-cell>
                  <table:table-cell table:style-name="entry" table:number-rows-spanned="1" table:number-columns-spanned="1">
                    <text:p text:style-name="table_al">Nederweert-Ei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Roos, L.G.A. (Leo) (m)</text:p>
                  </table:table-cell>
                  <table:table-cell table:style-name="entry" table:number-rows-spanned="1" table:number-columns-spanned="1">
                    <text:p text:style-name="table_al">Nederweert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ederweert, </text:span>
            <text:span text:style-name="datum">6 febr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Nederweert, </text:span></text:p>
          </text:section>
          <text:section text:name="ondertekening_id1-3-2-2-3">
            <text:p><text:span text:style-name="functie">B.M.T.J. Op de Laak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627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 gemeenteraad van Nederwee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272</meta:user-defined>
    <meta:user-defined meta:name="OVERHEIDop.GmbID/DC.identifier">gmb-2026-86272</meta:user-defined>
    <meta:user-defined meta:name="OVERHEIDop.versieInformatie"/>
  </office:meta>
</office:document-meta>
</file>