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een meerdaags cultureel muziekfestival (Bregepop Festival)</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Z.879983</text:p>
            <text:p text:style-name="common-al"/>
            <text:p text:style-name="common-al">het organiseren van een meerdaags cultureel muziekfestival (Bregepop Festival) vanaf 10 tot en met 12 april 2026 op de locatie ter hoogte van Hollandiastraat 118 te Scharsterbrug</text:p>
            <text:p text:style-name="common-al"/>
            <text:p text:style-name="common-al">Kenmerk: Z.879983</text:p>
            <text:p text:style-name="common-al"/>
            <text:p text:style-name="common-al">Burgemeester en wethouders van De Fryske Marren; gelet op het verzoek van Stichting Cultureel Scharsterbrug te Joure binnengekomen op 18 januari 2026 om ten behoeve van het organiseren van een meerdaags cultureel muziekfestival (Bregepop Festival) op de locatie ter hoogte van Hollandiastraat 118 te Scharsterbrug van vrijdag 10 tot en met zondag 12 april 2026, enkele verkeersmaatregelen te nemen in en rond Scharsterbrug; </text:p>
            <text:p text:style-name="common-al"/>
            <text:p text:style-name="common-al">gelet op 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common-al"/>
            <text:p text:style-name="common-al">Vereiste van besluit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 dat:</text:span>
          </text:p>
            <text:p text:style-name="common-al">- tijdens voornoemd evenement een groot aantal bezoekers wordt verwacht; </text:p>
            <text:p text:style-name="common-al"> - het, gelet op de verkeersveiligheid, derhalve wenselijk is enkele tijdelijke verkeersmaatregelen te treffen in en rond Scharsterbrug; </text:p>
            <text:p text:style-name="common-al">- deze weg binnen én buiten de bebouwde kom van Scharsterbrug ligt en in beheer en onderhoud is bij de gemeente; </text:p>
            <text:p text:style-name="common-al">- aan dit verkeersbesluit de volgende belangen, als bedoeld in artikel 2 van de Wegenverkeerswet1994, ten grondslag liggen:<text:span text:style-name="nadruk"><text:span text:style-name="nadruk"/></text:span> - het verzekeren van de veiligheid op de weg; - het beschermen van weggebruikers en passagiers; - het zoveel mogelijk - waarborgen van de vrijheid van het verkeer; - het voorkomen of beperken van door het verkeer veroorzaakte overlast, hinder of schade. </text:p>
            <text:p text:style-name="common-al">-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 </text:p>
            <text:p text:style-name="common-al"/>
            <text:p text:style-name="common-al">
            <text:span text:style-name="nadrukvet">besluiten: </text:span>
          </text:p>
            <text:p text:style-name="common-al">1. tussen vrijdag 10 april 2026 16:00 uur en zondag 12 april 2026 22:00 uur door plaatsing van borden overeenkomstig model E01 van bijlage I van het Reglement Verkeersregels en Verkeerstekens 1990 (hierna: RVV 1990), parkeren te verbieden aan de Noord-West zijde van de Hollandiastraat; </text:p>
            <text:p text:style-name="common-al">2. op vrijdag 10 en zaterdag 11 april 2026 van 23:00 uur tot 02:00 uur en op zondag 12 april 2026 van 21:00 uur tot 23:00 uur, door plaatsing van bord overeenkomstig model C03 van bijlage I van het RVV 1990, éénrichtingsverkeer in te stellen, vanaf de komgrens van Scharsterbrug ter hoogte van de Hollandiastraat 118 in de rijrichting naar Sint Nicolaasga tot aan de kruising Huisterheide; </text:p>
            <text:p text:style-name="common-al">3. op vrijdag 10 en zaterdag 11 april 2026 van 23:00 uur tot 02:00 uur en op zondag 12 april 2026 van 21:00 uur tot 23:00 uur, door plaatsing van bord overeenkomstig model C02 van bijlage I van het RVV 1990, inclusief onderbord “uitgezonderd fietsers”, een geslotenverklaring in te stellen, vanaf de kruising Huisterheide in de rijrichting naar Scharsterbrug, tot aan de komgrens van Scharsterbrug ter hoogte van de Hollandiastraat 118.</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62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meerdaags cultureel muziekfestival (Bregepop Festival) - ter hoogte van Hollandiastraat 118 te Scharsterbrug</meta:user-defined>
    <meta:user-defined meta:name="OVERHEIDop.verkeersbordcode">C2</meta:user-defined>
    <meta:user-defined meta:name="OVERHEIDop.verkeersbordcode">C3</meta:user-defined>
    <meta:user-defined meta:name="OVERHEIDop.verkeersbordcode">E1</meta:user-defined>
    <dc:language>nl</dc:language>
    <meta:user-defined meta:name="OVERHEIDop.locatietype/OVERHEIDop.gebiedsmarkering">Punt</meta:user-defined>
    <meta:user-defined meta:name="DC.title">Verkeersbesluit in verband met het organiseren van een meerdaags cultureel muziekfestival (Bregepop Festival)</meta:user-defined>
    <meta:user-defined meta:name="DCTERMS.W3CDTF/DCTERMS.available">2026-02-25</meta:user-defined>
    <meta:user-defined meta:name="DCTERMS.W3CDTF/OVERHEIDop.jaargang">2026</meta:user-defined>
    <meta:user-defined meta:name="OVERHEIDop.publicationIssue">86270</meta:user-defined>
    <meta:user-defined meta:name="OVERHEIDop.GmbID/DC.identifier">gmb-2026-86270</meta:user-defined>
    <meta:user-defined meta:name="OVERHEIDop.versieInformatie"/>
  </office:meta>
</office:document-meta>
</file>