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Musi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een bouwplaats inrichting (schaftkeet, een put om afvoer van rioolwater beter te regelen en te verdelen richting het rioolgemaal, overige opslag en materiaal wat nodig) ter voorbereiding op het project renovatie Moerriool Arnhem</text:p>
            <text:p text:style-name="common-al">Locatie: Musislaan (nabij Velperbuitensingel 23)</text:p>
            <text:p text:style-name="common-al">Datum: 20 februari 2026 tot en met 2 april 2026</text:p>
            <text:p text:style-name="common-al">Dossiernummer: 4935138</text:p>
            <text:p text:style-name="common-al">Verzenddatum besluit: 20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2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Musislaan</meta:user-defined>
    <dc:language>nl</dc:language>
    <meta:user-defined meta:name="OVERHEIDop.locatietype/OVERHEIDop.gebiedsmarkering">Weg</meta:user-defined>
    <meta:user-defined meta:name="DC.title">Gemeente Arnhem - besluit oneigenlijk gebruik openbare grond, bouwplaats inrichting, Musislaan</meta:user-defined>
    <meta:user-defined meta:name="DCTERMS.W3CDTF/DCTERMS.available">2026-02-25</meta:user-defined>
    <meta:user-defined meta:name="DCTERMS.W3CDTF/OVERHEIDop.jaargang">2026</meta:user-defined>
    <meta:user-defined meta:name="OVERHEIDop.publicationIssue">86264</meta:user-defined>
    <meta:user-defined meta:name="OVERHEIDop.GmbID/DC.identifier">gmb-2026-86264</meta:user-defined>
    <meta:user-defined meta:name="OVERHEIDop.versieInformatie"/>
  </office:meta>
</office:document-meta>
</file>