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van 10 tot en met 31 maart 2026 aan Azaleastraat 33A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1598, Azaleastraat 33A, het plaatsen van een opslagcontainer van 10 t/m 31 maart 2026. (ontvangen 17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62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1598</meta:user-defined>
    <dc:language>nl</dc:language>
    <meta:user-defined meta:name="OVERHEIDop.locatietype/OVERHEIDop.gebiedsmarkering">Adres</meta:user-defined>
    <meta:user-defined meta:name="DC.title">Aanvraag vergunning voor het plaatsen van een opslagcontainer van 10 tot en met 31 maart 2026 aan Azaleastraat 33A te Duivendre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62</meta:user-defined>
    <meta:user-defined meta:name="OVERHEIDop.GmbID/DC.identifier">gmb-2026-86262</meta:user-defined>
    <meta:user-defined meta:name="OVERHEIDop.versieInformatie"/>
  </office:meta>
</office:document-meta>
</file>