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huisvesten van arbeidsmigranten (1 jaar), Eeneind 4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huisvesten van arbeidsmigranten (1 jaar)</text:p>
            <text:p text:style-name="common-al">Locatie: Eeneind 47 Nuenen</text:p>
            <text:p text:style-name="common-al">Ontvangen op: 05-02-2026</text:p>
            <text:p text:style-name="common-al">Zaaknummer: 0820296596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62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65966</meta:user-defined>
    <meta:user-defined meta:name="DCTERMS.abstract">het tijdelijk huisvesten van arbeidsmigranten (1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tijdelijk huisvesten van arbeidsmigranten (1 jaar), Eeneind 47 Nuenen: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47</meta:user-defined>
    <meta:user-defined meta:name="OVERHEIDop.GmbID/DC.identifier">gmb-2026-86247</meta:user-defined>
    <meta:user-defined meta:name="OVERHEIDop.versieInformatie"/>
  </office:meta>
</office:document-meta>
</file>