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raktijkruimte voor een therapiepraktijk en yogastudio in het bijgebouw aan Chrysantenhof 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86311 Chrysantenhof 1, 2651 XJ Berkel en Rodenrijs.</text:p>
            <text:p text:style-name="common-al">Het realiseren van een praktijkruimte voor een therapiepraktijk en yogastudio in het bijgebouw (verzonden 17-02-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62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311</meta:user-defined>
    <dc:language>nl</dc:language>
    <meta:user-defined meta:name="DC.title">Toestemming voor het realiseren van een praktijkruimte voor een therapiepraktijk en yogastudio in het bijgebouw aan Chrysantenhof 1 te Berkel en Rodenrijs (BOP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gml|exb-2026-6653</meta:user-defined>
    <meta:user-defined meta:name="OVERHEIDop.publicationIssue">86246</meta:user-defined>
    <meta:user-defined meta:name="OVERHEIDop.GmbID/DC.identifier">gmb-2026-86246</meta:user-defined>
    <meta:user-defined meta:name="OVERHEIDop.versieInformatie"/>
  </office:meta>
</office:document-meta>
</file>